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tijdelijke kantoorunit voor duur maximaal 5 jaar tussen Hammerfestweg 1 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Hammerfestweg 1 en 5 te Groningen, kad. gem. Groningen, sectie D, perceel 16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e kantoorunit voor duur maximaal 5 jaar (legalisatie) (verzenddatum 11-02-2022, dossiernummer 20217693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6939</meta:user-defined>
    <dc:language>nl</dc:language>
    <meta:user-defined meta:name="OVERHEIDop.locatietype/OVERHEIDop.gebiedsmarkering">Lijn</meta:user-defined>
    <meta:user-defined meta:name="DC.title">Toestemming voor het plaatsen tijdelijke kantoorunit voor duur maximaal 5 jaar tussen Hammerfestweg 1 en 5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62</meta:user-defined>
    <meta:user-defined meta:name="OVERHEIDop.GmbID/DC.identifier">gmb-2022-71662</meta:user-defined>
    <meta:user-defined meta:name="OVERHEIDop.versieInformatie"/>
  </office:meta>
</office:document-meta>
</file>