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3 onzelfstandige wooneenheden naar 2 zelfstandige wooneenheden en aanbrengen gevelwijziging door vervangen garagedeur en realiseren kozijnen aan Smaragdstraa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ragdstraat 46 te Groningen</text:p>
                  </table:table-cell>
                  <table:table-cell table:style-name="entry" table:number-rows-spanned="1" table:number-columns-spanned="1">
                    <text:p text:style-name="table_al">9743 KW</text:p>
                  </table:table-cell>
                  <table:table-cell table:style-name="entry" table:number-rows-spanned="1" table:number-columns-spanned="1">
                    <text:p text:style-name="table_al">transformeren 3 onzelfstandige wooneenheden naar 2 zelfstandige wooneenheden en aanbrengen gevelwijziging door vervangen garagedeur en realiseren kozijnen (verzenddatum 11-02-2022, dossiernummer 20217862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620</meta:user-defined>
    <dc:language>nl</dc:language>
    <meta:user-defined meta:name="OVERHEIDop.locatietype/OVERHEIDop.gebiedsmarkering">Adres</meta:user-defined>
    <meta:user-defined meta:name="DC.title">Toestemming voor het transformeren 3 onzelfstandige wooneenheden naar 2 zelfstandige wooneenheden en aanbrengen gevelwijziging door vervangen garagedeur en realiseren kozijnen aan Smaragdstraat 46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61</meta:user-defined>
    <meta:user-defined meta:name="OVERHEIDop.GmbID/DC.identifier">gmb-2022-71661</meta:user-defined>
    <meta:user-defined meta:name="OVERHEIDop.versieInformatie"/>
  </office:meta>
</office:document-meta>
</file>