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bestaand (enkel) glas door isolatie-glas (van Ruysdael) op eerste- en tweede verdieping aan Praediniussingel 2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aediniussingel 25 te Groningen</text:p>
                  </table:table-cell>
                  <table:table-cell table:style-name="entry" table:number-rows-spanned="1" table:number-columns-spanned="1">
                    <text:p text:style-name="table_al">9711 AD</text:p>
                  </table:table-cell>
                  <table:table-cell table:style-name="entry" table:number-rows-spanned="1" table:number-columns-spanned="1">
                    <text:p text:style-name="table_al">vervangen bestaand (enkel) glas door isolatie-glas (van Ruysdael) op eerste- en tweede verdieping (gm) (verzenddatum 11-02-2022, dossiernummer 202176699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59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9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76699</meta:user-defined>
    <dc:language>nl</dc:language>
    <meta:user-defined meta:name="OVERHEIDop.locatietype/OVERHEIDop.gebiedsmarkering">Adres</meta:user-defined>
    <meta:user-defined meta:name="DC.title">Toestemming voor het vervangen bestaand (enkel) glas door isolatie-glas (van Ruysdael) op eerste- en tweede verdieping aan Praediniussingel 25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59</meta:user-defined>
    <meta:user-defined meta:name="OVERHEIDop.GmbID/DC.identifier">gmb-2022-71659</meta:user-defined>
    <meta:user-defined meta:name="OVERHEIDop.versieInformatie"/>
  </office:meta>
</office:document-meta>
</file>