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ietsenstalling met schutting aan de voorzijde van de woning aan Kerkdreef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erkdreef 10 :</text:span> het plaatsen van een fietsenstalling met schutting aan de voorzijde van de woning (datum besluit: 27 december 2021, datum verzonden: 27 dec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16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fietsenstalling met schutting aan de voorzijde van de woning aan Kerkdreef 10 te Krimpen aan den IJssel</meta:user-defined>
    <meta:user-defined meta:name="DCTERMS.W3CDTF/DCTERMS.available">2022-01-11</meta:user-defined>
    <meta:user-defined meta:name="DCTERMS.W3CDTF/OVERHEIDop.jaargang">2022</meta:user-defined>
    <meta:user-defined meta:name="OVERHEIDop.publicationIssue">7165</meta:user-defined>
    <meta:user-defined meta:name="OVERHEIDop.GmbID/DC.identifier">gmb-2022-7165</meta:user-defined>
    <meta:user-defined meta:name="OVERHEIDop.versieInformatie"/>
  </office:meta>
</office:document-meta>
</file>