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kappen dode/zieke bomen aan Kadastrale gemeente Haren Sectie N perceelnummer 402, 44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gemeente Haren Sectie N perceelnummer 402, 446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appen dode/zieke bomen (verzenddatum 11-02-2022, dossiernummer 20227089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64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4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4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897</meta:user-defined>
    <dc:language>nl</dc:language>
    <meta:user-defined meta:name="OVERHEIDop.locatietype/OVERHEIDop.gebiedsmarkering">Woonplaats</meta:user-defined>
    <meta:user-defined meta:name="DC.title">Toestemming voor het kappen dode/zieke bomen aan Kadastrale gemeente Haren Sectie N perceelnummer 402, 446 te Gronin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648</meta:user-defined>
    <meta:user-defined meta:name="OVERHEIDop.GmbID/DC.identifier">gmb-2022-71648</meta:user-defined>
    <meta:user-defined meta:name="OVERHEIDop.versieInformatie"/>
  </office:meta>
</office:document-meta>
</file>