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uitvoeren diverse watermaatregelen in Noorddijk en vellen 3 bomen aan kadastraal bekend gemeente Noorddijk, sectie A perceelnummer 14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dastraal bekend gemeente Noorddijk, sectie A perceelnummer 1463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uitvoeren diverse watermaatregelen in Noorddijk en vellen 3 bomen (verzenddatum 10-02-2022, dossiernummer 20217858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47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47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78585</meta:user-defined>
    <dc:language>nl</dc:language>
    <meta:user-defined meta:name="OVERHEIDop.locatietype/OVERHEIDop.gebiedsmarkering">Buurt</meta:user-defined>
    <meta:user-defined meta:name="DC.title">Toestemming voor het uitvoeren diverse watermaatregelen in Noorddijk en vellen 3 bomen aan kadastraal bekend gemeente Noorddijk, sectie A perceelnummer 1463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47</meta:user-defined>
    <meta:user-defined meta:name="OVERHEIDop.GmbID/DC.identifier">gmb-2022-71647</meta:user-defined>
    <meta:user-defined meta:name="OVERHEIDop.versieInformatie"/>
  </office:meta>
</office:document-meta>
</file>