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Baflo, Kloosterburen, Leens e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een besluit genomen over de aanvraag vooreen standplaatsvergunning i.v.m. overgangsrecht (5 jaar) - Vishandel Brian op de locatie Baflo (nabij de COOP), Kloosterburen (voor de R.K. Kerk), Leens (nabij de Jumbo) en Winsum (nabij de Welkoo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6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i.v.m. overgangsrecht (5 jaar) - Vishandel Brian, Baflo, Kloosterburen, Leens en Winsum (16 februari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standplaatsvergunning Baflo, Kloosterburen, Leens en Winsum</meta:user-defined>
    <meta:user-defined meta:name="DCTERMS.W3CDTF/DCTERMS.available">2022-02-17</meta:user-defined>
    <meta:user-defined meta:name="DCTERMS.W3CDTF/OVERHEIDop.jaargang">2022</meta:user-defined>
    <meta:user-defined meta:name="OVERHEIDop.publicationIssue">71645</meta:user-defined>
    <meta:user-defined meta:name="OVERHEIDop.GmbID/DC.identifier">gmb-2022-71645</meta:user-defined>
    <meta:user-defined meta:name="OVERHEIDop.versieInformatie"/>
  </office:meta>
</office:document-meta>
</file>