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Plein Regnerus Praediniusstraat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februari 2022 een besluit genomen over de aanvraag vooreen standplaatsvergunning m.b.t. overgangsrecht (5 jaar) - Van der Veen Kaas Kol op de locatie Plein Regnerus Praediniusstraat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6 febr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163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3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3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en standplaatsvergunning m.b.t. overgangsrecht (5 jaar) - Van der Veen Kaas Kol, Plein Regnerus Praediniusstraat in Winsum (16 februari 2022)</meta:user-defined>
    <dc:language>nl</dc:language>
    <meta:user-defined meta:name="OVERHEIDop.locatietype/OVERHEIDop.gebiedsmarkering">Punt</meta:user-defined>
    <meta:user-defined meta:name="DC.title">Kennisgeving besluit standplaatsvergunning Plein Regnerus Praediniusstraat in Winsum</meta:user-defined>
    <meta:user-defined meta:name="DCTERMS.W3CDTF/DCTERMS.available">2022-02-17</meta:user-defined>
    <meta:user-defined meta:name="DCTERMS.W3CDTF/OVERHEIDop.jaargang">2022</meta:user-defined>
    <meta:user-defined meta:name="OVERHEIDop.publicationIssue">71636</meta:user-defined>
    <meta:user-defined meta:name="OVERHEIDop.GmbID/DC.identifier">gmb-2022-71636</meta:user-defined>
    <meta:user-defined meta:name="OVERHEIDop.versieInformatie"/>
  </office:meta>
</office:document-meta>
</file>