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Verlenging beslistermijn voor het plaatsen zonnepanelen op achterdakvlak, dakraam op voordakvlak en warmtepomp op balkon aan Korreweg 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AANVRAAG OMGEVINGSVERGUNNING</text:span>
          </text:p>
            <text:p text:style-name="last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reweg 63 te Groningen</text:p>
                  </table:table-cell>
                  <table:table-cell table:style-name="entry" table:number-rows-spanned="1" table:number-columns-spanned="1">
                    <text:p text:style-name="table_al">9714 AC</text:p>
                  </table:table-cell>
                  <table:table-cell table:style-name="entry" table:number-rows-spanned="1" table:number-columns-spanned="1">
                    <text:p text:style-name="table_al">plaatsen zonnepanelen op achterdakvlak, dakraam op voordakvlak en warmtepomp op balkon (rijksmonument) (ontvangstdatum 02-12-2021, dossiernummer 20217812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3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3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8129</meta:user-defined>
    <dc:language>nl</dc:language>
    <meta:user-defined meta:name="OVERHEIDop.locatietype/OVERHEIDop.gebiedsmarkering">Adres</meta:user-defined>
    <meta:user-defined meta:name="DC.title">Verlenging beslistermijn voor het plaatsen zonnepanelen op achterdakvlak, dakraam op voordakvlak en warmtepomp op balkon aan Korreweg 63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35</meta:user-defined>
    <meta:user-defined meta:name="OVERHEIDop.GmbID/DC.identifier">gmb-2022-71635</meta:user-defined>
    <meta:user-defined meta:name="OVERHEIDop.versieInformatie"/>
  </office:meta>
</office:document-meta>
</file>