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nologisch afwijken bestemmingsplan t.b.v. beoogde realisatie woontoren met parkeergarage en vrijstaand gebouw met horecafaciliteit, maatschappelijke voorziening en bovenwoningen aan Reitdiepha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tdiephaven, kadastraal perceel HKK02 A 3934 te Groningen</text:p>
                  </table:table-cell>
                  <table:table-cell table:style-name="entry" table:number-rows-spanned="1" table:number-columns-spanned="1"/>
                  <table:table-cell table:style-name="entry" table:number-rows-spanned="1" table:number-columns-spanned="1">
                    <text:p text:style-name="table_al">planologisch afwijken bestemmingsplan t.b.v. beoogde realisatie woontoren met parkeergarage en vrijstaand gebouw met horecafaciliteit, maatschappelijke voorziening en bovenwoningen (ontvangstdatum 03-02-2022, dossiernummer 202270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826</meta:user-defined>
    <dc:language>nl</dc:language>
    <meta:user-defined meta:name="OVERHEIDop.locatietype/OVERHEIDop.gebiedsmarkering">Weg</meta:user-defined>
    <meta:user-defined meta:name="DC.title">Aanvraag vergunning voor het planologisch afwijken bestemmingsplan t.b.v. beoogde realisatie woontoren met parkeergarage en vrijstaand gebouw met horecafaciliteit, maatschappelijke voorziening en bovenwoningen aan Reitdiephaven te Groningen</meta:user-defined>
    <meta:user-defined meta:name="DCTERMS.W3CDTF/DCTERMS.available">2022-02-17</meta:user-defined>
    <meta:user-defined meta:name="DCTERMS.W3CDTF/OVERHEIDop.jaargang">2022</meta:user-defined>
    <meta:user-defined meta:name="OVERHEIDop.publicationIssue">71611</meta:user-defined>
    <meta:user-defined meta:name="OVERHEIDop.GmbID/DC.identifier">gmb-2022-71611</meta:user-defined>
    <meta:user-defined meta:name="OVERHEIDop.versieInformatie"/>
  </office:meta>
</office:document-meta>
</file>