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 Tuindorpweg 65, 3951 BE Maarn, het realiseren van een berging achter de woning (HZ_WABO-21-2410, 4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
            <text:span text:style-name="nadrukvet">Tuindorpweg 65, 3951 BE Maarn, </text:span>het realiseren van een berging achter de woning (HZ_WABO-21-2410, 4 januari 202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6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 Tuindorpweg 65, 3951 BE Maarn, het realiseren van een berging achter de woning (HZ_WABO-21-2410, 4 januari 2021)</meta:user-defined>
    <meta:user-defined meta:name="DCTERMS.W3CDTF/DCTERMS.available">2022-01-06</meta:user-defined>
    <meta:user-defined meta:name="DCTERMS.W3CDTF/OVERHEIDop.jaargang">2022</meta:user-defined>
    <meta:user-defined meta:name="OVERHEIDop.publicationIssue">7161</meta:user-defined>
    <meta:user-defined meta:name="OVERHEIDop.GmbID/DC.identifier">gmb-2022-7161</meta:user-defined>
    <meta:user-defined meta:name="OVERHEIDop.versieInformatie"/>
  </office:meta>
</office:document-meta>
</file>