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realiseren nieuwe vestiging (hub) voor flink in Groningen aan Antillenstraat 9a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13 januari en 11 februari 2022</text:span> 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common-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Antillenstraat 9a te Groningen</text:p>
                  </table:table-cell>
                  <table:table-cell table:style-name="entry" table:number-rows-spanned="1" table:number-columns-spanned="1">
                    <text:p text:style-name="table_al">9714 JT</text:p>
                  </table:table-cell>
                  <table:table-cell table:style-name="entry" table:number-rows-spanned="1" table:number-columns-spanned="1">
                    <text:p text:style-name="table_al">realiseren nieuwe vestiging (hub) voor flink in Groningen (ontvangstdatum 28-01-2022, dossiernummer 202270670)</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7 februari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71596</text:span><text:line-break/><text:date style:data-style-name="dag" text:fixed="true" text:date-value="2022-02-17"/><text:line-break/><text:date style:data-style-name="jaar" text:fixed="true" text:date-value="2022-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1596</text:span><text:date style:data-style-name="nicedate" text:fixed="true" text:date-value="2022-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1596</text:span><text:date style:data-style-name="nicedate" text:fixed="true" text:date-value="2022-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270670</meta:user-defined>
    <dc:language>nl</dc:language>
    <meta:user-defined meta:name="OVERHEIDop.locatietype/OVERHEIDop.gebiedsmarkering">Adres</meta:user-defined>
    <meta:user-defined meta:name="DC.title">Aanvraag vergunning voor het realiseren nieuwe vestiging (hub) voor flink in Groningen aan Antillenstraat 9a te Groningen</meta:user-defined>
    <meta:user-defined meta:name="DCTERMS.W3CDTF/DCTERMS.available">2022-02-17</meta:user-defined>
    <meta:user-defined meta:name="DCTERMS.W3CDTF/OVERHEIDop.jaargang">2022</meta:user-defined>
    <meta:user-defined meta:name="OVERHEIDop.publicationIssue">71596</meta:user-defined>
    <meta:user-defined meta:name="OVERHEIDop.GmbID/DC.identifier">gmb-2022-71596</meta:user-defined>
    <meta:user-defined meta:name="OVERHEIDop.versieInformatie"/>
  </office:meta>
</office:document-meta>
</file>