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7-3">
      <text:list-level-style-bullet text:bullet-char="-" text:level="1">
        <style:list-level-properties text:min-label-width="10mm"/>
      </text:list-level-style-bullet>
    </text:list-style>
    <text:list-style style:name="id1-3-2-1-1-16-7-3-1">
      <text:list-level-style-bullet text:bullet-char="-" text:level="1">
        <style:list-level-properties text:min-label-width="10mm"/>
      </text:list-level-style-bullet>
    </text:list-style>
    <text:list-style style:name="id1-3-2-1-1-16-7-3-2">
      <text:list-level-style-bullet text:bullet-char="-" text:level="1">
        <style:list-level-properties text:min-label-width="10mm"/>
      </text:list-level-style-bullet>
    </text:list-style>
    <text:list-style style:name="id1-3-2-1-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6-8-3">
      <text:list-level-style-bullet text:bullet-char="-" text:level="1">
        <style:list-level-properties text:min-label-width="10mm"/>
      </text:list-level-style-bullet>
    </text:list-style>
    <text:list-style style:name="id1-3-2-1-1-16-8-3-1">
      <text:list-level-style-bullet text:bullet-char="-" text:level="1">
        <style:list-level-properties text:min-label-width="10mm"/>
      </text:list-level-style-bullet>
    </text:list-style>
    <text:list-style style:name="id1-3-2-1-1-16-8-3-2">
      <text:list-level-style-bullet text:bullet-char="-" text:level="1">
        <style:list-level-properties text:min-label-width="10mm"/>
      </text:list-level-style-bullet>
    </text:list-style>
    <text:list-style style:name="id1-3-2-1-1-16-8-3-3">
      <text:list-level-style-bullet text:bullet-char="-" text:level="1">
        <style:list-level-properties text:min-label-width="10mm"/>
      </text:list-level-style-bullet>
    </text:list-style>
    <text:list-style style:name="id1-3-2-1-1-16-8-3-4">
      <text:list-level-style-bullet text:bullet-char="-" text:level="1">
        <style:list-level-properties text:min-label-width="10mm"/>
      </text:list-level-style-bullet>
    </text:list-style>
    <text:list-style style:name="id1-3-2-1-1-16-8-3-5">
      <text:list-level-style-bullet text:bullet-char="-" text:level="1">
        <style:list-level-properties text:min-label-width="10mm"/>
      </text:list-level-style-bullet>
    </text:list-style>
  </office:automatic-styles>
  <office:body>
    <office:text>
      <text:p text:style-name="new_page_staatscourant"/>
      <text:p text:style-name="single-kop-titel">Wijziging Verordening op de ambtelijke bijstand en de fractieondersteuning (vijfde wijziging)</text:p>
      <text:section text:name="regeling_id1-3-2" text:style-name="regeling">
        <text:section text:name="aanhef_id1-3-2-1" text:style-name="aanhef">
          <text:section text:name="preambule_id1-3-2-1-1" text:style-name="preambule">
            <text:p text:style-name="al"/>
            <text:p text:style-name="al">Nijverdal, 1 februari 2022 Nr. 2022-001264</text:p>
            <text:p text:style-name="al"/>
            <text:p text:style-name="al">De raad van de gemeente Hellendoorn; </text:p>
            <text:p text:style-name="al"/>
            <text:p text:style-name="al">gezien het voorstel van de leden vertegenwoordigd in het presidium van 17 januari 2022;</text:p>
            <text:p text:style-name="al"/>
            <text:p text:style-name="al">Overwegende, </text:p>
            <text:p text:style-name="al"/>
            <text:p text:style-name="al">dat hij in zijn vergadering van 1 september 2020 het Reglement van orde voor de vergaderingen en andere werkzaamheden van de raad en de Verordening op het raadsplein heeft vastgesteld en de Verordening op de raadscommissies heeft ingetrokken en het Reglement van orde voor de vergaderingen en andere werkzaamheden van de raad 2015 heeft vervangen door het Reglement van orde voor de vergaderingen en andere werkzaamheden van de raad; </text:p>
            <text:p text:style-name="al"/>
            <text:p text:style-name="al">dat in verband hiermee de Verordening op de ambtelijke bijstand en de fractieondersteuning dient te worden gewijzigd; </text:p>
            <text:p text:style-name="al"/>
            <text:p text:style-name="al">B e s l u i t: </text:p>
            <text:p text:style-name="al">I. de Verordening op de ambtelijke bijstand en de fractieondersteuning wordt als volgt gewijzigd: </text:p>
            <text:list text:style-name="id1-3-2-1-1-16">
              <text:list-item text:style-override="id1-3-2-1-1-16-1">
                <text:number>a.</text:number>
                <text:p text:style-name="al">in artikel 1, eerste lid eerste volzin worden de woorden “en de raadscommissies” geschrapt;</text:p>
              </text:list-item>
              <text:list-item text:style-override="id1-3-2-1-1-16-2">
                <text:number>b.</text:number>
                <text:p text:style-name="al">in artikel 1, tweede lid worden de woorden “of een lid van een raadscommissie” vervangen door de woorden “of een burgerlid”;</text:p>
              </text:list-item>
              <text:list-item text:style-override="id1-3-2-1-1-16-3">
                <text:number>c.</text:number>
                <text:p text:style-name="al">in de artikelen 2, eerste lid onderdeel a., 3, 4, eerste lid (2x) en 5 wordt "raadscommissielid" vervangen door "burgerlid";</text:p>
              </text:list-item>
              <text:list-item text:style-override="id1-3-2-1-1-16-4">
                <text:number>d.</text:number>
                <text:p text:style-name="al">in artikel 6, eerste lid wordt het jaartal “2015” geschrapt;</text:p>
              </text:list-item>
              <text:list-item text:style-override="id1-3-2-1-1-16-5">
                <text:number>e.</text:number>
                <text:p text:style-name="al">in artikel 7, tweede lid onderdeel d. wordt “rechtspositiebesluit raads- en commissieleden” vervangen door “Rechtspositiebesluit decentrale politieke ambtsdragers";</text:p>
              </text:list-item>
              <text:list-item text:style-override="id1-3-2-1-1-16-6">
                <text:number>f.</text:number>
                <text:p text:style-name="al">in artikel 7, tweede lid onderdeel e. wordt "commissieleden" vervangen door "burgerleden";</text:p>
              </text:list-item>
              <text:list-item text:style-override="id1-3-2-1-1-16-7">
                <text:number>g.</text:number>
                <text:p text:style-name="al">in de Toelichting Algemeen worden</text:p>
                <text:list text:style-name="id1-3-2-1-1-16-7-3">
                  <text:list-item text:style-override="id1-3-2-1-1-16-7-3-1">
                    <text:number>-</text:number>
                    <text:p text:style-name="al">in de eerste alinea de woorden “leden van raadscommissies” vervangen door “burgerleden”;</text:p>
                  </text:list-item>
                  <text:list-item text:style-override="id1-3-2-1-1-16-7-3-2">
                    <text:number>-</text:number>
                    <text:p text:style-name="al">in de zesde alinea de woorden “raadscommissieleden, geen raadslid zijnde” vervangen door “burgerleden” en “raadscommissieleden” door “burgerleden”;</text:p>
                  </text:list-item>
                </text:list>
              </text:list-item>
              <text:list-item text:style-override="id1-3-2-1-1-16-8">
                <text:number>h.</text:number>
                <text:p text:style-name="al">in de Artikelsgewijze toelichting </text:p>
                <text:list text:style-name="id1-3-2-1-1-16-8-3">
                  <text:list-item text:style-override="id1-3-2-1-1-16-8-3-1">
                    <text:number>-</text:number>
                    <text:p text:style-name="al">op artikel 1 wordt “verordening op de raadscommissies” vervangen door “verordening op het raadsplein” en “Ambtenarenwet” vervangen door “Ambtenarenwet 2017";</text:p>
                  </text:list-item>
                  <text:list-item text:style-override="id1-3-2-1-1-16-8-3-2">
                    <text:number>-</text:number>
                    <text:p text:style-name="al">op de artikelen 2 en 3 wordt “raadslid” vervangen door “raads- of burgerlid";</text:p>
                  </text:list-item>
                  <text:list-item text:style-override="id1-3-2-1-1-16-8-3-3">
                    <text:number>-</text:number>
                    <text:p text:style-name="al">op artikel 4 wordt “raadslid” vervangen door “raads- of burgerlid” (2x)";</text:p>
                  </text:list-item>
                  <text:list-item text:style-override="id1-3-2-1-1-16-8-3-4">
                    <text:number>-</text:number>
                    <text:p text:style-name="al">op artikel 5 wordt “raadslid” vervangen door “raads- of burgerlid” (2x)";</text:p>
                  </text:list-item>
                  <text:list-item text:style-override="id1-3-2-1-1-16-8-3-5">
                    <text:number>-</text:number>
                    <text:p text:style-name="al">op artikel 7 wordt “rechtspositiebesluit raads- en commissieleden” vervangen door “rechtspositiebesluit decentrale politieke ambtsdragers” en wordt “schaduwfractieleden, geen commissielid zijnde” vervangen door “burgerleden".</text:p>
                  </text:list-item>
                </text:list>
              </text:list-item>
            </text:list>
            <text:p text:style-name="al">II. te bepalen dat dit besluit in werking treedt op de dag, volgende op die van zijn bekendmaking.</text:p>
            <text:p text:style-name="al"/>
            <text:p text:style-name="al">De raad voornoemd,</text:p>
            <text:p text:style-name="al">de griffier de voorzit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158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8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8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Recht | Organisatie en beleid</meta:user-defined>
    <meta:user-defined meta:name="DC.source">Gemeentewet, art. 33]|[http://wetten.overheid.nl/BWBR0005416/TitelII/HoofdstukII/Artikel33</meta:user-defined>
    <meta:user-defined meta:name="DCTERMS.alternative">Verordening op de ambtelijke bijstand en de fractieondersteuning</meta:user-defined>
    <dc:language>nl</dc:language>
    <meta:user-defined meta:name="OVERHEIDop.locatietype/OVERHEIDop.gebiedsmarkering">Gemeente</meta:user-defined>
    <meta:user-defined meta:name="DC.title">Verordening op de ambtelijke bijstand en de fractieondersteuning</meta:user-defined>
    <meta:user-defined meta:name="DCTERMS.W3CDTF/DCTERMS.available">2022-02-17</meta:user-defined>
    <meta:user-defined meta:name="DCTERMS.W3CDTF/OVERHEIDop.jaargang">2022</meta:user-defined>
    <meta:user-defined meta:name="OVERHEIDop.publicationIssue">71583</meta:user-defined>
    <meta:user-defined meta:name="OVERHEIDop.betreftRegeling">CVDR18510_6</meta:user-defined>
    <meta:user-defined meta:name="xs:date/OVERHEIDop.startdatum">2022-02-18</meta:user-defined>
    <meta:user-defined meta:name="OVERHEIDop.GmbID/DC.identifier">gmb-2022-71583</meta:user-defined>
    <meta:user-defined meta:name="OVERHEIDop.versieInformatie"/>
  </office:meta>
</office:document-meta>
</file>