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deeltelijk intrekken van de omgevingsvergunning voor de activiteiten opslag en verkoop van LPG (milieu) op Industrielaan 31 5406X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8-2021 is een aanvraag ingediend voor het gedeeltelijk intrekken van de omgevingsvergunning.</text:p>
            <text:p text:style-name="common-al">De aanvraag betreft locatie Industrielaan 31 5406XC Uden, en is geregistreerd onder zaaknummer Z2022-000697 met omschrijving "gedeeltelijk intrekken van de omgevingsvergunning voor de activiteiten opslag en verkoop van LPG (milieu)".</text:p>
            <text:p text:style-name="common-al">Het besluit betreft de volgende onderdelen: Milieu</text:p>
            <text:p text:style-name="common-al">Het besluit met bijbehorende stukken worden op grond van de Algemene wet bestuursrecht met ingang van 18 februari 2022 t/m 31 maart 2022 ter inzage gelegd. </text:p>
            <text:p text:style-name="common-al">Het besluit kan naar u gemaild worden, neem hiervoor contact op met de gemeente via email <text:a xlink:href="mailto:omgevingsloket@gemeentemaashorst.nl" xlink:type="simple">omgevingsloket@gemeentemaashorst.nl</text:a> of bel met telefoonnummer 0413 281160 en geef aan om welk zaaknummer het gaat. 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19 februari 2022 en duurt 6 weken, tot en met 1 april 2022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156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6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6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0697</meta:user-defined>
    <meta:user-defined meta:name="DCTERMS.abstract">gedeeltelijk intrekken van de  omgevingsvergunning voor de activiteiten opslag en verkoop van LPG (milieu)</meta:user-defined>
    <dc:language>nl</dc:language>
    <meta:user-defined meta:name="OVERHEIDop.locatietype/OVERHEIDop.gebiedsmarkering">Punt</meta:user-defined>
    <meta:user-defined meta:name="DC.title">Besluit gedeeltelijk intrekken van de omgevingsvergunning voor de activiteiten opslag en verkoop van LPG (milieu) op Industrielaan 31 5406XC Ud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567</meta:user-defined>
    <meta:user-defined meta:name="OVERHEIDop.GmbID/DC.identifier">gmb-2022-71567</meta:user-defined>
    <meta:user-defined meta:name="OVERHEIDop.versieInformatie"/>
  </office:meta>
</office:document-meta>
</file>