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Duinrooslaan 13, kappen één kastanjeboom op achtererf, ingekomen 03 januari 2022, ODIJ-Z-22-1018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15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omgevingsvergunning Duinrooslaan 13, kappen één kastanjeboom op achtererf, ingekomen 03 januari 2022, ODIJ-Z-22-101874.</meta:user-defined>
    <meta:user-defined meta:name="DCTERMS.W3CDTF/DCTERMS.available">2022-01-13</meta:user-defined>
    <meta:user-defined meta:name="DCTERMS.W3CDTF/OVERHEIDop.jaargang">2022</meta:user-defined>
    <meta:user-defined meta:name="OVERHEIDop.publicationIssue">7156</meta:user-defined>
    <meta:user-defined meta:name="OVERHEIDop.GmbID/DC.identifier">gmb-2022-7156</meta:user-defined>
    <meta:user-defined meta:name="OVERHEIDop.versieInformatie"/>
  </office:meta>
</office:document-meta>
</file>