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188, Voorstraat 38, 2941 EV Lekkerkerk</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voor het realiseren van een nieuwe woning ter vervanging van de bestaande woning op locatie Voorstraat 38, 2941 EV Lekkerkerk. De aanvraag is geregistreerd onder zaaknummer SXO-2021218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5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188, Voorstraat 38, 2941 EV Lekkerkerk</meta:user-defined>
    <meta:user-defined meta:name="DCTERMS.W3CDTF/DCTERMS.available">2022-02-17</meta:user-defined>
    <meta:user-defined meta:name="DCTERMS.W3CDTF/OVERHEIDop.jaargang">2022</meta:user-defined>
    <meta:user-defined meta:name="OVERHEIDop.publicationIssue">71556</meta:user-defined>
    <meta:user-defined meta:name="OVERHEIDop.GmbID/DC.identifier">gmb-2022-71556</meta:user-defined>
    <meta:user-defined meta:name="OVERHEIDop.versieInformatie"/>
  </office:meta>
</office:document-meta>
</file>