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uischenstein 7B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3275</text:p>
            <text:p text:style-name="common-al">Gemeente Amstelveen heeft op 15 februari 2022 besloten om de beslistermijn voor de aanvraag voor een omgevingsvergunning voor het afwijken van het bestemmingsplan ten behoeve van het wijzigen van de garage naar kantoorruimte en het gedeeltelijk vervangen van de oprit door tuin te verlengen voor een periode van maximaal 6 weken. De locatie is Ruischenstein 7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55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5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5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uischenstein 7B in Amstelveen</meta:user-defined>
    <meta:user-defined meta:name="DCTERMS.W3CDTF/DCTERMS.available">2022-02-17</meta:user-defined>
    <meta:user-defined meta:name="DCTERMS.W3CDTF/OVERHEIDop.jaargang">2022</meta:user-defined>
    <meta:user-defined meta:name="OVERHEIDop.publicationIssue">71551</meta:user-defined>
    <meta:user-defined meta:name="OVERHEIDop.GmbID/DC.identifier">gmb-2022-71551</meta:user-defined>
    <meta:user-defined meta:name="OVERHEIDop.versieInformatie"/>
  </office:meta>
</office:document-meta>
</file>