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2021-02337 voor een omgevingsvergunning op locatie Sportlaa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en uitbreiden aan de voorgevel van de sport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4 in Strij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55</meta:user-defined>
    <meta:user-defined meta:name="OVERHEIDop.GmbID/DC.identifier">gmb-2022-7155</meta:user-defined>
    <meta:user-defined meta:name="OVERHEIDop.versieInformatie"/>
  </office:meta>
</office:document-meta>
</file>