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rdamseweg 17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90639</text:span>
          </text:p>
            <text:p text:style-name="common-al">Gemeente Amstelveen heeft op 15 februari 2022 een besluit genomen op de aanvraag omgevingsvergunning voor het intern verbouwen van een winkel naar kantoor, het verlagen van de keldervloer, het plaatsen van twee koekoek ramen in de voorgevel en het herplaatsen van twee oorspronkelijke ramen in de achtergevel en twee in de kelder. De locatie is Amsterdamseweg 178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6 februar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1549</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549</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549</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Amsterdamseweg 178 in Amstelveen</meta:user-defined>
    <meta:user-defined meta:name="DCTERMS.W3CDTF/DCTERMS.available">2022-02-17</meta:user-defined>
    <meta:user-defined meta:name="DCTERMS.W3CDTF/OVERHEIDop.jaargang">2022</meta:user-defined>
    <meta:user-defined meta:name="OVERHEIDop.publicationIssue">71549</meta:user-defined>
    <meta:user-defined meta:name="OVERHEIDop.GmbID/DC.identifier">gmb-2022-71549</meta:user-defined>
    <meta:user-defined meta:name="OVERHEIDop.versieInformatie"/>
  </office:meta>
</office:document-meta>
</file>