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Wilgenlaan 14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92987</text:span>
          </text:p>
            <text:p text:style-name="common-al">Gemeente Aalsmeer heeft op 15 februari 2022 een besluit genomen op de aanvraag omgevingsvergunning voor het verplaatsen van de mantelzorgwoning naar een andere vaste plek in de achtertuin. De locatie is Wilgenlaan 14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6 februar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71544</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544</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544</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Gemeente Aalsmeer - aanvraag omgevingsvergunning toegekend - Wilgenlaan 14 in Aalsmeer</meta:user-defined>
    <meta:user-defined meta:name="DCTERMS.W3CDTF/DCTERMS.available">2022-02-17</meta:user-defined>
    <meta:user-defined meta:name="DCTERMS.W3CDTF/OVERHEIDop.jaargang">2022</meta:user-defined>
    <meta:user-defined meta:name="OVERHEIDop.publicationIssue">71544</meta:user-defined>
    <meta:user-defined meta:name="OVERHEIDop.GmbID/DC.identifier">gmb-2022-71544</meta:user-defined>
    <meta:user-defined meta:name="OVERHEIDop.versieInformatie"/>
  </office:meta>
</office:document-meta>
</file>