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winkel naar wonen, Nobelstraat 63 in Brielle (Zaaknummer WABO-2022-0006, Esuite 294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wijzigen van het gebruik van winkel naar wonen, Nobelstraat 63 in Brielle</text:p>
            <text:p text:style-name="common-al">1. Het gebruiken van gronden of bouwwerken in strijd met regels ruimtelijke ordening.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9-12-2021. Gemeente Brielle neemt daarover waarschijnlijk 23-0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715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WABO-2022-0006, Esuite 2942022</meta:user-defined>
    <meta:user-defined meta:name="DCTERMS.abstract">Aanvraag vergunning voor het wijzigen van het gebruik van winkel naar wonen, Nobelstraat 63 in Brielle </meta:user-defined>
    <dc:language>nl</dc:language>
    <meta:user-defined meta:name="OVERHEIDop.locatietype/OVERHEIDop.gebiedsmarkering">Weg</meta:user-defined>
    <meta:user-defined meta:name="DC.title">Aanvraag vergunning voor het wijzigen van het gebruik van winkel naar wonen, Nobelstraat 63 in Brielle (Zaaknummer WABO-2022-0006, Esuite 2942022)</meta:user-defined>
    <meta:user-defined meta:name="DCTERMS.W3CDTF/DCTERMS.available">2022-01-06</meta:user-defined>
    <meta:user-defined meta:name="DCTERMS.W3CDTF/OVERHEIDop.jaargang">2022</meta:user-defined>
    <meta:user-defined meta:name="OVERHEIDop.publicationIssue">7154</meta:user-defined>
    <meta:user-defined meta:name="OVERHEIDop.GmbID/DC.identifier">gmb-2022-7154</meta:user-defined>
    <meta:user-defined meta:name="OVERHEIDop.versieInformatie"/>
  </office:meta>
</office:document-meta>
</file>