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63-1-1">
      <style:table-column-properties style:rel-column-width="83*"/>
    </style:style>
    <text:list-style style:name="id1-3-2-5-63-1-2-2-1-2">
      <text:list-level-style-bullet text:bullet-char="•" text:level="1">
        <style:list-level-properties text:min-label-width="10mm"/>
      </text:list-level-style-bullet>
    </text:list-style>
    <text:list-style style:name="id1-3-2-5-63-1-2-2-1-2-1">
      <text:list-level-style-bullet text:bullet-char="•" text:level="1">
        <style:list-level-properties text:min-label-width="10mm"/>
      </text:list-level-style-bullet>
    </text:list-style>
    <text:list-style style:name="id1-3-2-5-63-1-2-2-1-2-1-3">
      <text:list-level-style-bullet text:bullet-char="°" text:level="1">
        <style:list-level-properties text:min-label-width="10mm"/>
      </text:list-level-style-bullet>
    </text:list-style>
    <text:list-style style:name="id1-3-2-5-63-1-2-2-1-2-1-3-1">
      <text:list-level-style-bullet text:bullet-char="°" text:level="1">
        <style:list-level-properties text:min-label-width="10mm"/>
      </text:list-level-style-bullet>
    </text:list-style>
    <text:list-style style:name="id1-3-2-5-63-1-2-2-1-2-2">
      <text:list-level-style-bullet text:bullet-char="•" text:level="1">
        <style:list-level-properties text:min-label-width="10mm"/>
      </text:list-level-style-bullet>
    </text:list-style>
    <text:list-style style:name="id1-3-2-5-63-1-2-2-1-2-3">
      <text:list-level-style-bullet text:bullet-char="•" text:level="1">
        <style:list-level-properties text:min-label-width="10mm"/>
      </text:list-level-style-bullet>
    </text:list-style>
    <text:list-style style:name="id1-3-2-5-63-1-2-2-1-2-4">
      <text:list-level-style-bullet text:bullet-char="•" text:level="1">
        <style:list-level-properties text:min-label-width="10mm"/>
      </text:list-level-style-bullet>
    </text:list-style>
    <style:style style:family="table-column" style:parent-style-name="colspec" style:name="id1-3-2-5-65-1-1">
      <style:table-column-properties style:rel-column-width="83*"/>
    </style:style>
    <text:list-style style:name="id1-3-2-5-65-1-2-2-1-2">
      <text:list-level-style-bullet text:bullet-char="•" text:level="1">
        <style:list-level-properties text:min-label-width="10mm"/>
      </text:list-level-style-bullet>
    </text:list-style>
    <text:list-style style:name="id1-3-2-5-65-1-2-2-1-2-1">
      <text:list-level-style-bullet text:bullet-char="•" text:level="1">
        <style:list-level-properties text:min-label-width="10mm"/>
      </text:list-level-style-bullet>
    </text:list-style>
    <text:list-style style:name="id1-3-2-5-65-1-2-2-1-2-1-3">
      <text:list-level-style-bullet text:bullet-char="°" text:level="1">
        <style:list-level-properties text:min-label-width="10mm"/>
      </text:list-level-style-bullet>
    </text:list-style>
    <text:list-style style:name="id1-3-2-5-65-1-2-2-1-2-1-3-1">
      <text:list-level-style-bullet text:bullet-char="°" text:level="1">
        <style:list-level-properties text:min-label-width="10mm"/>
      </text:list-level-style-bullet>
    </text:list-style>
    <text:list-style style:name="id1-3-2-5-65-1-2-2-1-2-2">
      <text:list-level-style-bullet text:bullet-char="•" text:level="1">
        <style:list-level-properties text:min-label-width="10mm"/>
      </text:list-level-style-bullet>
    </text:list-style>
    <text:list-style style:name="id1-3-2-5-65-1-2-2-1-2-3">
      <text:list-level-style-bullet text:bullet-char="•" text:level="1">
        <style:list-level-properties text:min-label-width="10mm"/>
      </text:list-level-style-bullet>
    </text:list-style>
    <text:list-style style:name="id1-3-2-5-65-1-2-2-1-2-4">
      <text:list-level-style-bullet text:bullet-char="•" text:level="1">
        <style:list-level-properties text:min-label-width="10mm"/>
      </text:list-level-style-bullet>
    </text:list-style>
    <text:list-style style:name="id1-3-2-5-65-1-2-2-1-2-5">
      <text:list-level-style-bullet text:bullet-char="•" text:level="1">
        <style:list-level-properties text:min-label-width="10mm"/>
      </text:list-level-style-bullet>
    </text:list-style>
    <text:list-style style:name="id1-3-2-5-65-1-2-4-1-2">
      <text:list-level-style-bullet text:bullet-char="•" text:level="1">
        <style:list-level-properties text:min-label-width="10mm"/>
      </text:list-level-style-bullet>
    </text:list-style>
    <text:list-style style:name="id1-3-2-5-65-1-2-4-1-2-1">
      <text:list-level-style-bullet text:bullet-char="•" text:level="1">
        <style:list-level-properties text:min-label-width="10mm"/>
      </text:list-level-style-bullet>
    </text:list-style>
    <text:list-style style:name="id1-3-2-5-65-1-2-4-1-2-2">
      <text:list-level-style-bullet text:bullet-char="•" text:level="1">
        <style:list-level-properties text:min-label-width="10mm"/>
      </text:list-level-style-bullet>
    </text:list-style>
    <text:list-style style:name="id1-3-2-5-65-1-2-6-1-2">
      <text:list-level-style-bullet text:bullet-char="•" text:level="1">
        <style:list-level-properties text:min-label-width="10mm"/>
      </text:list-level-style-bullet>
    </text:list-style>
    <text:list-style style:name="id1-3-2-5-65-1-2-6-1-2-1">
      <text:list-level-style-bullet text:bullet-char="•" text:level="1">
        <style:list-level-properties text:min-label-width="10mm"/>
      </text:list-level-style-bullet>
    </text:list-style>
    <text:list-style style:name="id1-3-2-5-65-1-2-6-1-2-2">
      <text:list-level-style-bullet text:bullet-char="•" text:level="1">
        <style:list-level-properties text:min-label-width="10mm"/>
      </text:list-level-style-bullet>
    </text:list-style>
    <text:list-style style:name="id1-3-2-5-65-1-2-6-1-2-3">
      <text:list-level-style-bullet text:bullet-char="•" text:level="1">
        <style:list-level-properties text:min-label-width="10mm"/>
      </text:list-level-style-bullet>
    </text:list-style>
    <text:list-style style:name="id1-3-2-5-65-1-2-8-1-2">
      <text:list-level-style-bullet text:bullet-char="•" text:level="1">
        <style:list-level-properties text:min-label-width="10mm"/>
      </text:list-level-style-bullet>
    </text:list-style>
    <text:list-style style:name="id1-3-2-5-65-1-2-8-1-2-1">
      <text:list-level-style-bullet text:bullet-char="•" text:level="1">
        <style:list-level-properties text:min-label-width="10mm"/>
      </text:list-level-style-bullet>
    </text:list-style>
    <style:style style:family="table-column" style:parent-style-name="colspec" style:name="id1-3-2-5-72-1-1">
      <style:table-column-properties style:rel-column-width="78*"/>
    </style:style>
    <text:list-style style:name="id1-3-2-5-7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2-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2-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2-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2-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2-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2-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2-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2-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2-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2-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2-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2-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80-1-1">
      <style:table-column-properties style:rel-column-width="83*"/>
    </style:style>
    <text:list-style style:name="id1-3-2-5-80-1-2-2-1-1">
      <text:list-level-style-bullet text:bullet-char="•" text:level="1">
        <style:list-level-properties text:min-label-width="10mm"/>
      </text:list-level-style-bullet>
    </text:list-style>
    <text:list-style style:name="id1-3-2-5-80-1-2-2-1-1-1">
      <text:list-level-style-bullet text:bullet-char="•" text:level="1">
        <style:list-level-properties text:min-label-width="10mm"/>
      </text:list-level-style-bullet>
    </text:list-style>
    <text:list-style style:name="id1-3-2-5-80-1-2-2-1-1-2">
      <text:list-level-style-bullet text:bullet-char="•" text:level="1">
        <style:list-level-properties text:min-label-width="10mm"/>
      </text:list-level-style-bullet>
    </text:list-style>
    <text:list-style style:name="id1-3-2-5-80-1-2-2-1-1-3">
      <text:list-level-style-bullet text:bullet-char="•" text:level="1">
        <style:list-level-properties text:min-label-width="10mm"/>
      </text:list-level-style-bullet>
    </text:list-style>
    <text:list-style style:name="id1-3-2-5-80-1-2-2-1-1-4">
      <text:list-level-style-bullet text:bullet-char="•" text:level="1">
        <style:list-level-properties text:min-label-width="10mm"/>
      </text:list-level-style-bullet>
    </text:list-style>
    <text:list-style style:name="id1-3-2-5-80-1-2-2-1-1-5">
      <text:list-level-style-bullet text:bullet-char="•" text:level="1">
        <style:list-level-properties text:min-label-width="10mm"/>
      </text:list-level-style-bullet>
    </text:list-style>
    <text:list-style style:name="id1-3-2-5-80-1-2-2-1-1-6">
      <text:list-level-style-bullet text:bullet-char="•" text:level="1">
        <style:list-level-properties text:min-label-width="10mm"/>
      </text:list-level-style-bullet>
    </text:list-style>
    <style:style style:family="table-column" style:parent-style-name="colspec" style:name="id1-3-2-5-84-1-1">
      <style:table-column-properties style:rel-column-width="83*"/>
    </style:style>
    <text:list-style style:name="id1-3-2-5-84-1-2-2-1-1">
      <text:list-level-style-bullet text:bullet-char="•" text:level="1">
        <style:list-level-properties text:min-label-width="10mm"/>
      </text:list-level-style-bullet>
    </text:list-style>
    <text:list-style style:name="id1-3-2-5-84-1-2-2-1-1-1">
      <text:list-level-style-bullet text:bullet-char="•" text:level="1">
        <style:list-level-properties text:min-label-width="10mm"/>
      </text:list-level-style-bullet>
    </text:list-style>
    <text:list-style style:name="id1-3-2-5-84-1-2-2-1-1-2">
      <text:list-level-style-bullet text:bullet-char="•" text:level="1">
        <style:list-level-properties text:min-label-width="10mm"/>
      </text:list-level-style-bullet>
    </text:list-style>
    <text:list-style style:name="id1-3-2-5-84-1-2-2-1-1-3">
      <text:list-level-style-bullet text:bullet-char="•" text:level="1">
        <style:list-level-properties text:min-label-width="10mm"/>
      </text:list-level-style-bullet>
    </text:list-style>
    <style:style style:family="table-column" style:parent-style-name="colspec" style:name="id1-3-2-5-88-1-1">
      <style:table-column-properties style:rel-column-width="83*"/>
    </style:style>
    <text:list-style style:name="id1-3-2-5-88-1-2-2-1-1">
      <text:list-level-style-bullet text:bullet-char="•" text:level="1">
        <style:list-level-properties text:min-label-width="10mm"/>
      </text:list-level-style-bullet>
    </text:list-style>
    <text:list-style style:name="id1-3-2-5-88-1-2-2-1-1-1">
      <text:list-level-style-bullet text:bullet-char="•" text:level="1">
        <style:list-level-properties text:min-label-width="10mm"/>
      </text:list-level-style-bullet>
    </text:list-style>
    <text:list-style style:name="id1-3-2-5-88-1-2-2-1-1-2">
      <text:list-level-style-bullet text:bullet-char="•" text:level="1">
        <style:list-level-properties text:min-label-width="10mm"/>
      </text:list-level-style-bullet>
    </text:list-style>
    <text:list-style style:name="id1-3-2-5-88-1-2-2-1-1-3">
      <text:list-level-style-bullet text:bullet-char="•" text:level="1">
        <style:list-level-properties text:min-label-width="10mm"/>
      </text:list-level-style-bullet>
    </text:list-style>
    <style:style style:family="table-column" style:parent-style-name="colspec" style:name="id1-3-2-5-146-1-1">
      <style:table-column-properties style:rel-column-width="36*"/>
    </style:style>
    <style:style style:family="table-column" style:parent-style-name="colspec" style:name="id1-3-2-5-146-1-2">
      <style:table-column-properties style:rel-column-width="36*"/>
    </style:style>
    <text:list-style style:name="id1-3-2-5-146-1-3-1-2-2">
      <text:list-level-style-bullet text:bullet-char="-" text:level="1">
        <style:list-level-properties text:min-label-width="10mm"/>
      </text:list-level-style-bullet>
    </text:list-style>
    <text:list-style style:name="id1-3-2-5-146-1-3-1-2-2-1">
      <text:list-level-style-bullet text:bullet-char="-" text:level="1">
        <style:list-level-properties text:min-label-width="10mm"/>
      </text:list-level-style-bullet>
    </text:list-style>
    <text:list-style style:name="id1-3-2-5-146-1-3-1-2-2-2">
      <text:list-level-style-bullet text:bullet-char="-" text:level="1">
        <style:list-level-properties text:min-label-width="10mm"/>
      </text:list-level-style-bullet>
    </text:list-style>
    <style:style style:family="table-column" style:parent-style-name="colspec" style:name="id1-3-2-5-159-1-1">
      <style:table-column-properties style:rel-column-width="36*"/>
    </style:style>
    <style:style style:family="table-column" style:parent-style-name="colspec" style:name="id1-3-2-5-159-1-2">
      <style:table-column-properties style:rel-column-width="36*"/>
    </style:style>
    <style:style style:family="table-column" style:parent-style-name="colspec" style:name="id1-3-2-5-166-1-1">
      <style:table-column-properties style:rel-column-width="36*"/>
    </style:style>
    <style:style style:family="table-column" style:parent-style-name="colspec" style:name="id1-3-2-5-166-1-2">
      <style:table-column-properties style:rel-column-width="36*"/>
    </style:style>
    <style:style style:family="table-column" style:parent-style-name="colspec" style:name="id1-3-2-5-173-1-1">
      <style:table-column-properties style:rel-column-width="36*"/>
    </style:style>
    <style:style style:family="table-column" style:parent-style-name="colspec" style:name="id1-3-2-5-173-1-2">
      <style:table-column-properties style:rel-column-width="36*"/>
    </style:style>
    <style:style style:family="table-column" style:parent-style-name="colspec" style:name="id1-3-2-5-182-1-1">
      <style:table-column-properties style:rel-column-width="36*"/>
    </style:style>
    <style:style style:family="table-column" style:parent-style-name="colspec" style:name="id1-3-2-5-182-1-2">
      <style:table-column-properties style:rel-column-width="36*"/>
    </style:style>
    <style:style style:family="table-column" style:parent-style-name="colspec" style:name="id1-3-2-5-201-1-1">
      <style:table-column-properties style:rel-column-width="36*"/>
    </style:style>
    <style:style style:family="table-column" style:parent-style-name="colspec" style:name="id1-3-2-5-201-1-2">
      <style:table-column-properties style:rel-column-width="36*"/>
    </style:style>
    <style:style style:family="table-column" style:parent-style-name="colspec" style:name="id1-3-2-5-217-1-1">
      <style:table-column-properties style:rel-column-width="36*"/>
    </style:style>
    <style:style style:family="table-column" style:parent-style-name="colspec" style:name="id1-3-2-5-217-1-2">
      <style:table-column-properties style:rel-column-width="38*"/>
    </style:style>
    <style:style style:family="table-column" style:parent-style-name="colspec" style:name="id1-3-2-5-227-1-1">
      <style:table-column-properties style:rel-column-width="36*"/>
    </style:style>
    <style:style style:family="table-column" style:parent-style-name="colspec" style:name="id1-3-2-5-227-1-2">
      <style:table-column-properties style:rel-column-width="36*"/>
    </style:style>
    <style:style style:family="table-column" style:parent-style-name="colspec" style:name="id1-3-2-5-232-1-1">
      <style:table-column-properties style:rel-column-width="36*"/>
    </style:style>
    <style:style style:family="table-column" style:parent-style-name="colspec" style:name="id1-3-2-5-232-1-2">
      <style:table-column-properties style:rel-column-width="36*"/>
    </style:style>
    <text:list-style style:name="id1-3-2-5-232-1-3-1-2-2">
      <text:list-level-style-bullet text:bullet-char="-" text:level="1">
        <style:list-level-properties text:min-label-width="10mm"/>
      </text:list-level-style-bullet>
    </text:list-style>
    <text:list-style style:name="id1-3-2-5-232-1-3-1-2-2-1">
      <text:list-level-style-bullet text:bullet-char="-" text:level="1">
        <style:list-level-properties text:min-label-width="10mm"/>
      </text:list-level-style-bullet>
    </text:list-style>
    <text:list-style style:name="id1-3-2-5-232-1-3-1-2-2-2">
      <text:list-level-style-bullet text:bullet-char="-" text:level="1">
        <style:list-level-properties text:min-label-width="10mm"/>
      </text:list-level-style-bullet>
    </text:list-style>
    <text:list-style style:name="id1-3-2-5-232-1-3-1-2-2-3">
      <text:list-level-style-bullet text:bullet-char="-" text:level="1">
        <style:list-level-properties text:min-label-width="10mm"/>
      </text:list-level-style-bullet>
    </text:list-style>
    <style:style style:family="table-column" style:parent-style-name="colspec" style:name="id1-3-2-5-237-1-1">
      <style:table-column-properties style:rel-column-width="36*"/>
    </style:style>
    <style:style style:family="table-column" style:parent-style-name="colspec" style:name="id1-3-2-5-237-1-2">
      <style:table-column-properties style:rel-column-width="36*"/>
    </style:style>
    <text:list-style style:name="id1-3-2-5-237-1-3-1-2-2">
      <text:list-level-style-bullet text:bullet-char="-" text:level="1">
        <style:list-level-properties text:min-label-width="10mm"/>
      </text:list-level-style-bullet>
    </text:list-style>
    <text:list-style style:name="id1-3-2-5-237-1-3-1-2-2-1">
      <text:list-level-style-bullet text:bullet-char="-" text:level="1">
        <style:list-level-properties text:min-label-width="10mm"/>
      </text:list-level-style-bullet>
    </text:list-style>
    <text:list-style style:name="id1-3-2-5-237-1-3-1-2-2-2">
      <text:list-level-style-bullet text:bullet-char="-" text:level="1">
        <style:list-level-properties text:min-label-width="10mm"/>
      </text:list-level-style-bullet>
    </text:list-style>
    <text:list-style style:name="id1-3-2-5-237-1-3-1-2-2-3">
      <text:list-level-style-bullet text:bullet-char="-" text:level="1">
        <style:list-level-properties text:min-label-width="10mm"/>
      </text:list-level-style-bullet>
    </text:list-style>
    <style:style style:family="table-column" style:parent-style-name="colspec" style:name="id1-3-2-5-242-1-1">
      <style:table-column-properties style:rel-column-width="36*"/>
    </style:style>
    <style:style style:family="table-column" style:parent-style-name="colspec" style:name="id1-3-2-5-242-1-2">
      <style:table-column-properties style:rel-column-width="36*"/>
    </style:style>
    <text:list-style style:name="id1-3-2-5-242-1-3-1-2-2">
      <text:list-level-style-bullet text:bullet-char="-" text:level="1">
        <style:list-level-properties text:min-label-width="10mm"/>
      </text:list-level-style-bullet>
    </text:list-style>
    <text:list-style style:name="id1-3-2-5-242-1-3-1-2-2-1">
      <text:list-level-style-bullet text:bullet-char="-" text:level="1">
        <style:list-level-properties text:min-label-width="10mm"/>
      </text:list-level-style-bullet>
    </text:list-style>
    <text:list-style style:name="id1-3-2-5-242-1-3-1-2-2-2">
      <text:list-level-style-bullet text:bullet-char="-" text:level="1">
        <style:list-level-properties text:min-label-width="10mm"/>
      </text:list-level-style-bullet>
    </text:list-style>
    <text:list-style style:name="id1-3-2-5-242-1-3-1-2-2-3">
      <text:list-level-style-bullet text:bullet-char="-" text:level="1">
        <style:list-level-properties text:min-label-width="10mm"/>
      </text:list-level-style-bullet>
    </text:list-style>
    <style:style style:family="table-column" style:parent-style-name="colspec" style:name="id1-3-2-5-247-1-1">
      <style:table-column-properties style:rel-column-width="36*"/>
    </style:style>
    <style:style style:family="table-column" style:parent-style-name="colspec" style:name="id1-3-2-5-247-1-2">
      <style:table-column-properties style:rel-column-width="36*"/>
    </style:style>
    <text:list-style style:name="id1-3-2-5-247-1-3-1-2-2">
      <text:list-level-style-bullet text:bullet-char="-" text:level="1">
        <style:list-level-properties text:min-label-width="10mm"/>
      </text:list-level-style-bullet>
    </text:list-style>
    <text:list-style style:name="id1-3-2-5-247-1-3-1-2-2-1">
      <text:list-level-style-bullet text:bullet-char="-" text:level="1">
        <style:list-level-properties text:min-label-width="10mm"/>
      </text:list-level-style-bullet>
    </text:list-style>
    <text:list-style style:name="id1-3-2-5-247-1-3-1-2-2-2">
      <text:list-level-style-bullet text:bullet-char="-" text:level="1">
        <style:list-level-properties text:min-label-width="10mm"/>
      </text:list-level-style-bullet>
    </text:list-style>
    <style:style style:family="table-column" style:parent-style-name="colspec" style:name="id1-3-2-5-252-1-1">
      <style:table-column-properties style:rel-column-width="36*"/>
    </style:style>
    <style:style style:family="table-column" style:parent-style-name="colspec" style:name="id1-3-2-5-252-1-2">
      <style:table-column-properties style:rel-column-width="36*"/>
    </style:style>
    <style:style style:family="table-column" style:parent-style-name="colspec" style:name="id1-3-2-5-257-1-1">
      <style:table-column-properties style:rel-column-width="36*"/>
    </style:style>
    <style:style style:family="table-column" style:parent-style-name="colspec" style:name="id1-3-2-5-257-1-2">
      <style:table-column-properties style:rel-column-width="36*"/>
    </style:style>
    <style:style style:family="table-column" style:parent-style-name="colspec" style:name="id1-3-2-5-267-1-1">
      <style:table-column-properties style:rel-column-width="36*"/>
    </style:style>
    <style:style style:family="table-column" style:parent-style-name="colspec" style:name="id1-3-2-5-267-1-2">
      <style:table-column-properties style:rel-column-width="36*"/>
    </style:style>
    <style:style style:family="table-column" style:parent-style-name="colspec" style:name="id1-3-2-5-277-1-1">
      <style:table-column-properties style:rel-column-width="36*"/>
    </style:style>
    <style:style style:family="table-column" style:parent-style-name="colspec" style:name="id1-3-2-5-277-1-2">
      <style:table-column-properties style:rel-column-width="36*"/>
    </style:style>
  </office:automatic-styles>
  <office:body>
    <office:text>
      <text:p text:style-name="new_page_staatscourant"/>
      <text:p text:style-name="single-kop-titel">Vaststelling Horecagebiedsplan Centraal Aangestuurde Gebieden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
            <text:p text:style-name="al">gelet op de artikelen 2:28a en 2:28b van de APV Rotterdam 2012;</text:p>
            <text:p text:style-name="al"/>
            <text:p text:style-name="al">
            <text:span text:style-name="nadrukvet">besluiten vast te stellen: </text:span>
          </text:p>
            <text:p text:style-name="al"/>
            <text:p text:style-name="al">
            <text:span text:style-name="nadrukvet">Vaststelling Horecagebiedsplan Centraal Aangestuurde Gebieden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Centraal Aangestuurde Gebieden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Centraal Aangestuurde Gebieden 2019-2021</text:p>
            <text:p text:style-name="al">Het besluit Vaststelling Horecagebiedsplan Centraal Aangestuurde Gebieden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Centraal Aangestuurde Gebieden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8 februari 2022.</text:span></text:p>
          </text:section>
          <text:section text:name="ondertekening_id1-3-2-3-5">
            <text:p><text:span text:style-name="functie"/></text:p>
            <text:p><text:span text:style-name="functie">Voor zover het zijn bevoegdheden betreft,</text:span></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a xlink:href="mailto:bir@rotterdam.nl" xlink:type="simple"><text:span text:style-name="nadrukondlijn">bir@rotterdam.nl</text:span></text:a></text: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 </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section>
        <text:section text:name="bijlage_id1-3-2-5" text:style-name="bijlage">
          <text:p text:style-name="bijlage_top"/>
          <text:p text:style-name="hoofdstuk_kop"><text:span text:style-name="label">Bijlage</text:span> <text:span text:style-name="nr">1</text:span> HORECAGEBIEDSPLAN 2022-2024 Centraal aangestuurde gebieden</text:p>
          <text:p text:style-name="al"/>
          <text:p text:style-name="al">
          <text:span text:style-name="nadrukvet">1.</text:span>
          <text:span text:style-name="nadrukvet">Inleiding </text:span>
        </text:p>
          <text:p text:style-name="al"/>
          <text:p text:style-name="al">Voor u ligt het horecagebiedsplan voor de Centraal Aangestuurde Gebieden.</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de centraal aangestuurde gebieden.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span text:style-name="nadrukvet">2.</text:span>
          <text:span text:style-name="nadrukvet">Proces totstandkoming horecagebiedsplan</text:span>
        </text:p>
          <text:p text:style-name="al"/>
          <text:p text:style-name="al">
          <text:span text:style-name="nadrukvet">2.1 Inleiding </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de centraal aangestuurde gebieden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5-28-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 </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
          <text:span text:style-name="nadrukvet">2.2 Algemene kaders </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 </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 Ontwikkelrichtingen vergunde horeca </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55-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m2.</text:p></text:note-body></text:note> aantal m<text:span text:style-name="sup">2</text:span>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 categorieën: </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p text:style-name="al"/>
          <text:section text:name="table_id1-3-2-5-63" text:style-name="table">
            <text:p text:style-name="table_top"/>
            <table:table table:style-name="tgroup">
              <table:table-column table:style-name="id1-3-2-5-63-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63-1-2-2-1-2">
                    <text:list-item text:style-override="id1-3-2-5-63-1-2-2-1-2-1">
                      <text:number>•</text:number>
                      <text:p text:style-name="table_al">geopend zijn van 7.00 uur of tot 23.00 uur; </text:p>
                      <text:list text:style-name="id1-3-2-5-63-1-2-2-1-2-1-3">
                        <text:list-item text:style-override="id1-3-2-5-63-1-2-2-1-2-1-3-1">
                          <text:number>°</text:number>
                          <text:p text:style-name="table_al">een terras exploiteren van 07.00 tot 23.00 uur; </text:p>
                        </text:list-item>
                      </text:list>
                    </text:list-item>
                    <text:list-item text:style-override="id1-3-2-5-63-1-2-2-1-2-2">
                      <text:number>•</text:number>
                      <text:p text:style-name="table_al">en/of een gevelterras exploiteren van meer dan 3m uit de gevel en/of een overterras tot 23.00 uur; </text:p>
                    </text:list-item>
                    <text:list-item text:style-override="id1-3-2-5-63-1-2-2-1-2-3">
                      <text:number>•</text:number>
                      <text:p text:style-name="table_al">en/of alcoholhoudende drank schenken; </text:p>
                    </text:list-item>
                    <text:list-item text:style-override="id1-3-2-5-63-1-2-2-1-2-4">
                      <text:number>•</text:number>
                      <text:p text:style-name="table_al">en/of in een straat gevestigd zijn waar vrijgesteld exploiteren door de burgemeester is uitgesloten. </text:p>
                    </text:list-item>
                  </text:list>
                </table:table-cell>
              </table:table-row>
            </table:table>
            <text:p text:style-name="table_bottom"/>
          </text:section>
          <text:p text:style-name="al"/>
          <text:section text:name="table_id1-3-2-5-65" text:style-name="table">
            <text:p text:style-name="table_top"/>
            <table:table table:style-name="tgroup">
              <table:table-column table:style-name="id1-3-2-5-65-1-1"/>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65-1-2-2-1-2">
                    <text:list-item text:style-override="id1-3-2-5-65-1-2-2-1-2-1">
                      <text:number>•</text:number>
                      <text:p text:style-name="table_al">geopend zijn vóór of vanaf 07.00 tot 01.00 / 02.00 uur </text:p>
                      <text:list text:style-name="id1-3-2-5-65-1-2-2-1-2-1-3">
                        <text:list-item text:style-override="id1-3-2-5-65-1-2-2-1-2-1-3-1">
                          <text:number>°</text:number>
                          <text:p text:style-name="table_al">een terras exploiteren van 07.00 tot 01.00 / 02.00 uur; </text:p>
                        </text:list-item>
                      </text:list>
                    </text:list-item>
                    <text:list-item text:style-override="id1-3-2-5-65-1-2-2-1-2-2">
                      <text:number>•</text:number>
                      <text:p text:style-name="table_al">en/of kansspelautomaten aanwezig hebben; </text:p>
                    </text:list-item>
                    <text:list-item text:style-override="id1-3-2-5-65-1-2-2-1-2-3">
                      <text:number>•</text:number>
                      <text:p text:style-name="table_al">en/of amusement aanbieden, anders dan door middel van twee kansspelen; </text:p>
                    </text:list-item>
                    <text:list-item text:style-override="id1-3-2-5-65-1-2-2-1-2-4">
                      <text:number>•</text:number>
                      <text:p text:style-name="table_al">en/of gelegenheid bieden tot het roken van rookwaar met gebruikmaking van waterpijpen (shisha); </text:p>
                    </text:list-item>
                    <text:list-item text:style-override="id1-3-2-5-65-1-2-2-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65-1-2-4-1-2">
                    <text:list-item text:style-override="id1-3-2-5-65-1-2-4-1-2-1">
                      <text:number>•</text:number>
                      <text:p text:style-name="table_al">24 uur geopend zijn; </text:p>
                    </text:list-item>
                    <text:list-item text:style-override="id1-3-2-5-65-1-2-4-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65-1-2-6-1-2">
                    <text:list-item text:style-override="id1-3-2-5-65-1-2-6-1-2-1">
                      <text:number>•</text:number>
                      <text:p text:style-name="table_al">24 uur geopend zijn;</text:p>
                    </text:list-item>
                    <text:list-item text:style-override="id1-3-2-5-65-1-2-6-1-2-2">
                      <text:number>•</text:number>
                      <text:p text:style-name="table_al">en meer dan achtergrondmuziek willen produceren; </text:p>
                    </text:list-item>
                    <text:list-item text:style-override="id1-3-2-5-65-1-2-6-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65-1-2-8-1-2">
                    <text:list-item text:style-override="id1-3-2-5-65-1-2-8-1-2-1">
                      <text:number>•</text:number>
                      <text:p text:style-name="table_al">grootschalige evenementen faciliteren (meer dan 2500 bezoekers)</text:p>
                    </text:list-item>
                  </text:list>
                </table:table-cell>
              </table:table-row>
            </table:table>
            <text:p text:style-name="table_bottom"/>
          </text:section>
          <text:p text:style-name="al">
          <text:span text:style-name="nadrukvet"/>
        </text:p>
          <text:p text:style-name="al">
          <text:span text:style-name="nadrukvet">2.4 Exploitatievergunning: activiteiten </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5-72" text:style-name="table">
            <text:p text:style-name="table_top"/>
            <table:table table:style-name="tgroup">
              <table:table-column table:style-name="id1-3-2-5-72-1-1"/>
              <table:table-row table:style-name="row">
                <table:table-cell table:style-name="cell_frame_all" table:number-rows-spanned="1" table:number-columns-spanned="1">
                  <text:p text:style-name="table_al">
                    <text:span text:style-name="nadrukvet">Overzichtstabel</text:span>
                    <text:span text:style-name="nadrukvet"/>
                    <text:span text:style-name="nadrukvet">activiteiten</text:span>
                  </text:p>
                </table:table-cell>
              </table:table-row>
              <table:table-row table:style-name="row">
                <table:table-cell table:style-name="cell_frame_all" table:number-rows-spanned="1" table:number-columns-spanned="1">
                  <text:p text:style-name="table_al"/>
                  <text:list text:style-name="id1-3-2-5-72-1-2-2-1-2">
                    <text:list-item text:style-override="id1-3-2-5-72-1-2-2-1-2-1">
                      <text:number>1.</text:number>
                      <text:p text:style-name="table_al">binnenruimte (oppervlakte in m<text:span text:style-name="sup">2</text:span>)</text:p>
                    </text:list-item>
                    <text:list-item text:style-override="id1-3-2-5-72-1-2-2-1-2-2">
                      <text:number>2.</text:number>
                      <text:p text:style-name="table_al">terras (oppervlakte in m<text:span text:style-name="sup">2</text:span>)</text:p>
                    </text:list-item>
                  </text:list>
                  <text:p text:style-name="table_al"/>
                </table:table-cell>
              </table:table-row>
              <table:table-row table:style-name="row">
                <table:table-cell table:style-name="cell_frame_all" table:number-rows-spanned="1" table:number-columns-spanned="1">
                  <text:list text:style-name="id1-3-2-5-72-1-2-3-1-1">
                    <text:list-item text:style-override="id1-3-2-5-72-1-2-3-1-1-1">
                      <text:number>3.</text:number>
                      <text:p text:style-name="table_al">ochtendhoreca: openingstijden binnen van 04.00 tot 23.00 uur</text:p>
                    </text:list-item>
                    <text:list-item text:style-override="id1-3-2-5-72-1-2-3-1-1-2">
                      <text:number>4.</text:number>
                      <text:p text:style-name="table_al">daghoreca: openingstijden binnen van 07.00 tot 23.00 uur</text:p>
                    </text:list-item>
                    <text:list-item text:style-override="id1-3-2-5-72-1-2-3-1-1-3">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item text:style-override="id1-3-2-5-72-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5-72-1-2-4-1-1">
                    <text:list-item text:style-override="id1-3-2-5-72-1-2-4-1-1-1">
                      <text:number>7.</text:number>
                      <text:p text:style-name="table_al">gebruik terras van 07.00 tot 23.00 uur</text:p>
                    </text:list-item>
                    <text:list-item text:style-override="id1-3-2-5-72-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72-1-2-5-1-1">
                    <text:list-item text:style-override="id1-3-2-5-72-1-2-5-1-1-1">
                      <text:number>9.</text:number>
                      <text:p text:style-name="table_al">verstrekken van direct voor consumptie geschikte etenswaren voor gebruik ter plaatse en/of het verstrekken voor gebruik elders (afhaal)</text:p>
                    </text:list-item>
                    <text:list-item text:style-override="id1-3-2-5-72-1-2-5-1-1-2">
                      <text:number>10.</text:number>
                      <text:p text:style-name="table_al">verstrekken van niet-alcoholhoudende drank</text:p>
                    </text:list-item>
                    <text:list-item text:style-override="id1-3-2-5-72-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5-72-1-2-6-1-1">
                    <text:list-item text:style-override="id1-3-2-5-72-1-2-6-1-1-1">
                      <text:number>12.</text:number>
                      <text:p text:style-name="table_al">het ten gehore brengen van meer dan achtergrondmuziek</text:p>
                    </text:list-item>
                    <text:list-item text:style-override="id1-3-2-5-72-1-2-6-1-1-2">
                      <text:number>13.</text:number>
                      <text:p text:style-name="table_al">beschikbaar stellen van de inrichting voor evenementen georganiseerd door derden voor maximaal 2500 bezoekers (zaalverhuur)</text:p>
                    </text:list-item>
                    <text:list-item text:style-override="id1-3-2-5-72-1-2-6-1-1-3">
                      <text:number>14.</text:number>
                      <text:p text:style-name="table_al">beschikbaar stellen van de inrichting ten behoeve van grootschalige evenementen voor meer dan 2500 bezoekers</text:p>
                    </text:list-item>
                    <text:list-item text:style-override="id1-3-2-5-72-1-2-6-1-1-4">
                      <text:number>15.</text:number>
                      <text:p text:style-name="table_al">gelegenheid bieden tot het roken van rookwaar met gebruikmaking van waterpijpen (shisha)</text:p>
                    </text:list-item>
                    <text:list-item text:style-override="id1-3-2-5-72-1-2-6-1-1-5">
                      <text:number>16.</text:number>
                      <text:p text:style-name="table_al">aanwezig hebben van maximaal twee kansspelautomaten (aanwezigheidsvergunning volgens de Wet op de Kansspelen vereist)</text:p>
                    </text:list-item>
                    <text:list-item text:style-override="id1-3-2-5-72-1-2-6-1-1-6">
                      <text:number>17.</text:number>
                      <text:p text:style-name="table_al">gelegenheid bieden tot het uitvoeren van seksuele handelingen anders dan tegen betaling (ontmoetingsplekken)</text:p>
                    </text:list-item>
                    <text:list-item text:style-override="id1-3-2-5-72-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
          <text:span text:style-name="nadrukvet">2.5 </text:span>
          <text:span text:style-name="nadrukvet">Onvergunde</text:span>
          <text:span text:style-name="nadrukvet"> horeca </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text:p>
          <text:p text:style-name="al"/>
          <text:p text:style-name="al">Het betreft: </text:p>
          <text:section text:name="table_id1-3-2-5-80" text:style-name="table">
            <text:p text:style-name="table_top"/>
            <table:table table:style-name="tgroup">
              <table:table-column table:style-name="id1-3-2-5-80-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80-1-2-2-1-1">
                    <text:list-item text:style-override="id1-3-2-5-80-1-2-2-1-1-1">
                      <text:number>•</text:number>
                      <text:p text:style-name="table_al">Geopend tussen 07.00 en 22.00 uur; </text:p>
                    </text:list-item>
                    <text:list-item text:style-override="id1-3-2-5-80-1-2-2-1-1-2">
                      <text:number>•</text:number>
                      <text:p text:style-name="table_al">alleen achtergrondmuziek aanbieden; </text:p>
                    </text:list-item>
                    <text:list-item text:style-override="id1-3-2-5-80-1-2-2-1-1-3">
                      <text:number>•</text:number>
                      <text:p text:style-name="table_al">alleen een gevelzitplaats (max. 1m uit de gevel over de breedte van de gevel) exploiteren; </text:p>
                    </text:list-item>
                    <text:list-item text:style-override="id1-3-2-5-80-1-2-2-1-1-4">
                      <text:number>•</text:number>
                      <text:p text:style-name="table_al">geen kansspelen, seks en/of drugs gerelateerde activiteiten aanbieden en/of gelegenheid bieden tot het roken met gebruik een waterpijpen; </text:p>
                    </text:list-item>
                    <text:list-item text:style-override="id1-3-2-5-80-1-2-2-1-1-5">
                      <text:number>•</text:number>
                      <text:p text:style-name="table_al">de horeca-activiteiten passen binnen de bestemming van het object<text:note text:id="noot_id1-3-2-5-80-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80-1-2-2-1-1-6">
                      <text:number>•</text:number>
                      <text:p text:style-name="table_al">de openbare inrichting niet vergunningplichtig is op grond van de Alcoholwet. </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5-84" text:style-name="table">
            <text:p text:style-name="table_top"/>
            <table:table table:style-name="tgroup">
              <table:table-column table:style-name="id1-3-2-5-84-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84-1-2-2-1-1">
                    <text:list-item text:style-override="id1-3-2-5-84-1-2-2-1-1-1">
                      <text:number>•</text:number>
                      <text:p text:style-name="table_al">Geopend tussen 07.00 en 23.00 uur; </text:p>
                    </text:list-item>
                    <text:list-item text:style-override="id1-3-2-5-84-1-2-2-1-1-2">
                      <text:number>•</text:number>
                      <text:p text:style-name="table_al">een gevelterras exploiteren tot max. 3m uit de gevel over de breedte van de gevel; </text:p>
                    </text:list-item>
                    <text:list-item text:style-override="id1-3-2-5-84-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5-86-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5-88" text:style-name="table">
            <text:p text:style-name="table_top"/>
            <table:table table:style-name="tgroup">
              <table:table-column table:style-name="id1-3-2-5-88-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88-1-2-2-1-1">
                    <text:list-item text:style-override="id1-3-2-5-88-1-2-2-1-1-1">
                      <text:number>•</text:number>
                      <text:p text:style-name="table_al">Geopend tussen 07.00 en 23.00 uur; </text:p>
                    </text:list-item>
                    <text:list-item text:style-override="id1-3-2-5-88-1-2-2-1-1-2">
                      <text:number>•</text:number>
                      <text:p text:style-name="table_al">een gevelterras exploiteren tot max. 3m uit de gevel over de breedte van de gevel; </text:p>
                    </text:list-item>
                    <text:list-item text:style-override="id1-3-2-5-88-1-2-2-1-1-3">
                      <text:number>•</text:number>
                      <text:p text:style-name="table_al">alcoholische drank schenken indien zij in het bezit zijn van een Alcoholwetvergunning<text:note text:id="noot_id1-3-2-5-88-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 Leegstaande panden </text:span>
        </text:p>
          <text:p text:style-name="al">Als op het moment van vaststelling van het horecagebiedsplan een pand lange tijd leegstaat of niet wordt geëxploiteerd, geldt de ontwikkelrichting zoals deze voor het gebied en/of de straat waar het pand gelegen is.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2.7 Terrasvlonders </text:span>
        </text:p>
          <text:p text:style-name="al">Gedurende de zomerperiode (15 mei t/m 15 oktober) worden ondernemers in de gelegenheid gesteld om tijdelijk op één of meerdere parkeerplaatsen voor 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www.ondernemen010.nl/" xlink:type="simple"><text:span text:style-name="nadrukondlijn">www.ondernemen010.nl</text:span></text:a>. </text:p>
          <text:p text:style-name="al"/>
          <text:p text:style-name="al">
          <text:span text:style-name="nadrukvet">2.8 Aanvulling op het horecagebiedsplan </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al"/>
          <text:p text:style-name="al">
          <text:span text:style-name="nadrukvet">2.8.1 Adviescommissie </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2.8.2 Werkwijze en samenstelling </text:span>
        </text:p>
          <text:p text:style-name="al">In een adviescommissie hebben in elk geval plaats medewerkers van de gemeente<text:note text:id="noot_id1-3-2-5-113-1" text:note-class="footnote"><text:note-citation text:label="6">6</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 Horecagebiedsplan in relatie tot de bestemming </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waar horeca zich kan vestigen en in het horecagebiedsplan wat voor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verminderen of consolidere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span text:style-name="nadrukvet">3. Gebied Waal- en Eemhaven (incl. het Quarantaineterrein)</text:span>
        </text:p>
          <text:p text:style-name="al"/>
          <text:p text:style-name="al">Tussen de Beneluxtunnel en de Erasmusbrug liggen de Stadshavens van Rotterdam. Waalhaven-Eemhaven is één van de vier deelgebieden binnen Stadshavens. De twee havens kunnen niet los van elkaar worden gezien. De Eemhaven profileert zich als belangrijkste overslaghaven van intra-Europees containervervoer. In Waalhaven Zuid ontstaat een distributiepark. De lange verkeersader Waalhaven Oost transformeert in een ‘maritieme boulevard’. Daar zijn kantoren gevestigd voor maritieme diensten en technologische bedrijven, met inspirerend uitzicht op het werkterrein. Stukgoedterminals moderniseren, zodat ze de concurrentieslag met Antwerpen weer volop aan kunnen. Het verrommelde beeld verandert in het beeld van een moderne haven. </text:p>
          <text:p text:style-name="al"/>
          <text:p text:style-name="al">In de haven is een grote diversiteit aan bedrijven gevestigd. Een deel van deze bedrijven veroorzaken een zeker risico voor de omgeving. Dit uit zich in een risicocontour in het gebied. Binnen zo’n contour mogen geen kwetsbare bestemmingen worden gevestigd. Kwetsbare bestemmingen zijn onder andere woonwijken, grote kantoren, horeca, etc. Door de vele risicobedrijven en -contouren in de haven was het steeds moeilijker om noodzakelijke kwetsbare activiteiten te vestigen. In Rotterdam is dit opgelost door een veiligheidscontour rond de havens Botlek, Europoort en Maasvlakte l en ll in te stellen. Voor de Eemhaven en voor een deel van de Waalhaven is een contour vastgesteld. Binnen dit veiligheidscontour hoeft geen rekening te worden gehouden met de individuele risicocontouren van bedrijven. Daardoor kunnen veel flexibeler bedrijven worden geplaatst. </text:p>
          <text:p text:style-name="al"/>
          <text:p text:style-name="al">
          <text:span text:style-name="nadrukondlijn">Waalhaven</text:span>
        </text:p>
          <text:p text:style-name="al">De zware industrie is inmiddels verder de haven ingetrokken, waardoor ruimte is ontstaan in de Waalhaven. Havenbedrijf Rotterdam, de gemeente en het bedrijfsleven hebben deze kans gepakt om dit gebied te herontwikkelen tot hét centrum in de Rotterdamse haven. De Waalhaven blijft een onlosmakelijk en integraal onderdeel van het Rotterdamse haven-industriële cluster. Tel daar de goede bereikbaarheid (inclusief openbaar vervoer) en de relatief korte afstand tot het stadscentrum, woonwijken en het bedrijfsleven in de andere havens bij op. De aantrekkelijkheid van het gebied als vestigingslocatie voor bedrijven is meteen duidelijk. Om de aansluiting met het gebied Charlois en representativiteit van het gebied te bevorderen, wordt veel geïnvesteerd in de openbare buitenruimte en het vernieuwen en opknappen van gebouwen. Daarom is bijvoorbeeld ook in de parkeer-verordening Waalhaven opgenomen dat het langdurig stallen van containers en trucks in de openbare ruimte verboden is.</text:p>
          <text:p text:style-name="al"/>
          <text:p text:style-name="al">
          <text:span text:style-name="nadrukondlijn">Eemhaven</text:span>
        </text:p>
          <text:p text:style-name="al">In 1966 begon in de Eemhaven de containeroverslag in Nederland. European Container Terminals (ECT) vestigde op het terrein de eerste containerterminal van Rotterdam. Tot eind 2015 waren er zowel shortsea- als deepsea-activiteiten in de Eemhaven. Door de aanleg van Maasvlakte ll is een groot deel van de deepsea-containeroverslag inmiddels daar geconcentreerd. De hierdoor vrijgekomen ruimte (o.a. door de sluiting van de ECT Home Terminal eind 2015) worden nu herontwikkeld. Zo kunnen al gevestigde bedrijven verplaatsen naar meer optimale locaties om de logistieke keten zo goed mogelijk te faciliteren. Een aantal bedrijven breidt daarbij hun faciliteiten uit. Ook biedt de herontwikkeling kansen voor het vestigen van bedrijven die nieuwe diensten kunnen leveren.</text:p>
          <text:p text:style-name="al"/>
          <text:p text:style-name="al">
          <text:span text:style-name="nadrukondlijn">Het Quarantaineterrein</text:span>
        </text:p>
          <text:p text:style-name="al">Het quarantaine- eiland is gelegen tussen de Heysehaven en Werkhaven en zal de komende jaren geleidelijk ontwikkeld worden. Hierbij wordt gedacht aan de ontwikkeling van een hotel/logies/congresfunctie waarbij ondersteunende horeca gewenst is. Het zorgt voor meer (zakelijk gericht) toerisme naar dit gebied en is een aanvulling op de faciliteiten bij de RDM-campus en de roep vanuit de zakelijke haven markt om meer hotelvoorzieningen in de haven. In 2024, als de huidige bewoning op het terrein is beëindigd zal de ontwikkeling volledig gerealiseerd zijn. </text:p>
          <text:p text:style-name="al"/>
          <text:p text:style-name="al">
          <text:span text:style-name="nadrukvet">3.1 Algemene ontwikkelrichting Waalhaven- Waalhaven Zuid- Eemhaven (inclusief het Quarantaineterrein gelegen tussen de Heysehaven en de Werkhaven) </text:span>
        </text:p>
          <text:p text:style-name="al">Een vereiste van het veiligheidscontour in het gebied is dat alle activiteiten in de haven functioneel gebonden moeten zijn. Voor de horeca betekent dit dat deze gericht moet zijn op de gebruikers van de haven. Horeca voor het algemeen publiek (zoals disco’s en locaties voor feesten en partijen) zijn niet toegestaan. Een uitzondering wordt gemaakt voor bestaande algemene horeca met een capaciteit van maximaal 50 zitplaatsen (1500 m<text:span text:style-name="sup">2</text:span>). Deze mogen blijven bestaan. Alle nieuwe horeca moet aan de eis van functionele binding voldoen, ongeacht de omvang. </text:p>
          <text:p text:style-name="al"/>
          <text:p text:style-name="al">Het Havenbedrijf Rotterdam N.V. (HbR) heeft bij de verzelfstandiging alle gronden in eeuwigdurende erfpacht van de gemeente Rotterdam ontvangen. Het HbR is daarmee beheerder van het gebied en bevoegd om gronden uit te geven. Alvorens een ondernemer een (omgevings)vergunning aanvraagt, moet hij/zij over de grond kunnen beschikken. Voor horeca moet er altijd sprake zijn van een functionele binding met het gebied. Als het HbR akkoord is met de terreinuitgifte voor nieuwe horeca moet dit op basis van het horecabeleid ook realiseerbaar zijn. Met andere woorden het horecabeleid moet geen onnodige beperking opleveren voor de exploitatie van het Haven- en Industrieelcomplex.</text:p>
          <text:p text:style-name="al"/>
          <text:p text:style-name="al">Het huidige aanbod aan horeca inrichtingen in de Waal-en Eemhaven richt zich nu voornamelijk op de werknemers in dit gebied en de druk ligt met name op de dag. Door de herontwikkeling, groei van bedrijven en komst van havengerelateerde zakelijke dienstverlening en lichte industrie is een groei van bedrijfsrestaurants onlosmakelijk met deze ontwikkeling verbonden, maar dit zal de druk op de omgeving verder niet doen toenemen. Eind 2021 wordt gestart met de realisatie van Port City IV aan de Waalhaven Zuidzijde. Onderdeel hiervan is daghoreca. Het pand aan de kop van de Sluisjesdijk wordt gerenoveerd tot het wereldwijde hoofdkantoor van het bedrijf Den Hartogh. De verwachting is dat toevoeging van daghoreca op deze locatie zal resulteren in meer levendigheid aan de pier. </text:p>
          <text:p text:style-name="al"/>
          <text:section text:name="table_id1-3-2-5-146" text:style-name="table">
            <text:p text:style-name="table_top"/>
            <table:table table:style-name="tgroup">
              <table:table-column table:style-name="id1-3-2-5-146-1-1"/>
              <table:table-column table:style-name="id1-3-2-5-146-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text:span>
                  </text:p>
                  <text:list text:style-name="id1-3-2-5-146-1-3-1-2-2">
                    <text:list-item text:style-override="id1-3-2-5-146-1-3-1-2-2-1">
                      <text:number>-</text:number>
                      <text:p text:style-name="table_al">Ontwikkelen van 1 horeca inrichting met categorie 1 aan de Waalhaven Zuidzijde</text:p>
                    </text:list-item>
                    <text:list-item text:style-override="id1-3-2-5-146-1-3-1-2-2-2">
                      <text:number>-</text:number>
                      <text:p text:style-name="table_al">Ontwikkelen van 1 horeca inrichting met categorie 1 aan de Sluisjesdijk 155</text:p>
                    </text:list-item>
                  </text:list>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is toegestaan </text:p>
                </table:table-cell>
              </table:table-row>
            </table:table>
            <text:p text:style-name="table_bottom"/>
          </text:section>
          <text:p text:style-name="al"/>
          <text:p text:style-name="al">
          <text:span text:style-name="nadrukvet">4. Gebied Botlek, Europoort, Maasvlakte I en II</text:span>
        </text:p>
          <text:p text:style-name="al">In de haven is een grote diversiteit aan bedrijven gevestigd. Een deel van deze bedrijven veroorzaken een zeker risico voor de omgeving. Dit uit zich in een risicocontour die zich uitstrekt buiten de grenzen van het eigen terrein. Binnen zo’n contour mogen geen kwetsbare bestemmingen worden gevestigd. Kwetsbare bestemmingen zijn onder andere woonwijken en grote kantoren, maar ook andere bedrijven en horeca. Door de vele risicobedrijven en -contouren in de haven was het steeds moeilijker om noodzakelijke kwetsbare activiteiten te vestigen, zoals bijvoorbeeld een douanekantoor, grote opslagloodsen en de horeca benodigd voor bijvoorbeeld truckers. In Rotterdam is dit opgelost door een veiligheidscontour rond de havens Botlek, Europoort en Maasvlakte l en ll in te stellen. Binnen de veiligheidscontour hoeft geen rekening te worden gehouden met de individuele risicocontouren van bedrijven. Daardoor kunnen veel flexibeler bedrijven worden geplaatst. </text:p>
          <text:p text:style-name="al"/>
          <text:p text:style-name="al">Een vereiste is dat alle activiteiten in de haven functioneel gebonden moeten zijn. Voor de horeca betekent dit dat deze gericht moet zijn op de gebruikers van de haven. Horeca voor het algemeen publiek (zoals disco’s en locaties voor feesten en partijen) zijn niet toegestaan. Een uitzondering wordt gemaakt voor bestaande algemene horeca met een capaciteit van maximaal 50 zitplaatsen (1500 m<text:span text:style-name="sup">2</text:span>). Deze mogen blijven bestaan. Alle nieuwe horeca moet aan de eis van functionele binding voldoen, ongeacht de omvang. </text:p>
          <text:p text:style-name="al"/>
          <text:p text:style-name="al">Het Havenbedrijf Rotterdam N.V. (HbR) heeft bij de verzelfstandiging alle gronden in eeuwigdurende erfpacht van de gemeente Rotterdam ontvangen. Het HbR is daarmee beheerder van het gebied geworden en bevoegd om gronden uit te geven. Alvorens een ondernemer een (omgevings)vergunning aanvraagt moet hij/zij over de grond kunnen beschikken. Zoals blijkt uit het voorgaande moet er ook voor horeca altijd sprake zijn van een functionele binding met het gebied. Als het HbR akkoord is met de terreinuitgifte voor nieuwe horeca moet dit op basis van het horecabeleid ook realiseerbaar zijn. Met andere woorden het horecabeleid moet geen onnodige beperking opleveren voor de exploitatie van het Haven- en Industrieelcomplex.</text:p>
          <text:p text:style-name="al"/>
          <text:p text:style-name="al">
          <text:span text:style-name="nadrukvet">4.1 Algemene ontwikkelrichting Botlek</text:span>
        </text:p>
          <text:p text:style-name="al">De Botlek is een haven- en industriegebied in Rotterdam, gelegen ten westen van de Oude Maas tussen Het Scheur en de A15. Het noordwestelijk deel van het gebied ligt op het voormalige eiland Rozenburg; het zuidoostelijk gelegen deel ligt op wat vroeger de Welplaat was. Totale oppervlakte is ca. 2475 ha.</text:p>
          <text:p text:style-name="al">Het Botlekgebied kenmerkt zich vooral door petrochemische industrie en tankopslagbedrijven, en de opslag van droge bulkgoederen. Het eerste bedrijf dat zich er vestigde was Dow Chemical in 1956, in 1957 gevolgd door de scheepswerf van Cornelis Verolme. In 1960 was alle beschikbare grond uitgegeven.</text:p>
          <text:p text:style-name="al"/>
          <text:section text:name="table_id1-3-2-5-159" text:style-name="table">
            <text:p text:style-name="table_top"/>
            <table:table table:style-name="tgroup">
              <table:table-column table:style-name="id1-3-2-5-159-1-1"/>
              <table:table-column table:style-name="id1-3-2-5-159-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4.2 Algemene ontwikkelrichting Europoort</text:span>
        </text:p>
          <text:p text:style-name="al">De Europoort is een haven- en industriegebied ten zuiden van de Nieuwe Waterweg en ten noorden van het Hartelkanaal, ten oosten van de Maasvlakte en ten westen van de Botlek. Het gebied behoort tot de gemeente Rotterdam en is 3600 ha groot.</text:p>
          <text:p text:style-name="al"/>
          <text:p text:style-name="al">De Europoort vormt samen met de Botlek een van de omvangrijkste petrochemische-industriegebieden van de wereld. Het gebied werd tussen 1958 en 1964 aangelegd op het eiland Rozenburg dat daarvoor grotendeels vergraven werd. Behalve het dorp Blankenburg (400 inwoners) en veel boerenbedrijven moest ook het vogelreservaat De Beer ervoor wijken.</text:p>
          <text:p text:style-name="al"/>
          <text:section text:name="table_id1-3-2-5-166" text:style-name="table">
            <text:p text:style-name="table_top"/>
            <table:table table:style-name="tgroup">
              <table:table-column table:style-name="id1-3-2-5-166-1-1"/>
              <table:table-column table:style-name="id1-3-2-5-166-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4.3 Algemene ontwikkelrichting Maasvlakte I</text:span>
        </text:p>
          <text:p text:style-name="al">De Maasvlakte is een groot industriegebied dat is aangelegd in de Maasmonding. De vlakte ligt direct aan de Noordzee, ze maakt deel uit van de Rotterdamse haven en behoort tot de gemeente Rotterdam. De stad Rotterdam ligt echter 40 kilometer landinwaarts en heeft een oppervlakte van ca. 4000 ha.</text:p>
          <text:p text:style-name="al"/>
          <text:p text:style-name="al">De Maasvlakte is in de jaren zestig aangelegd. In 1973 meerden de eerste schepen af. De Maasvlakte is gebouwd door het leggen van een ringdijk waarbinnen zand uit de Noordzee werd opgespoten.</text:p>
          <text:p text:style-name="al"/>
          <text:section text:name="table_id1-3-2-5-173" text:style-name="table">
            <text:p text:style-name="table_top"/>
            <table:table table:style-name="tgroup">
              <table:table-column table:style-name="id1-3-2-5-173-1-1"/>
              <table:table-column table:style-name="id1-3-2-5-173-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4.4 Algemene ontwikkelrichting Maasvlakte II</text:span>
        </text:p>
          <text:p text:style-name="al">De Maasvlakte II is de benaming voor het uitbreidingsproject van de Rotterdamse haven dat is gelegen ten westen van de (eerste) Maasvlakte. Met dit nieuwe in zee aangelegde gebied ter grote van 2.000 hectare is de haven 20% groter geworden.</text:p>
          <text:p text:style-name="al"/>
          <text:p text:style-name="al">Maasvlakte ll sluit direct aan op de eerder aangelegde Maasvlakte. Van het totale oppervlakte is de helft, 1.000 hectare, bestemd voor havengerelateerde bedrijvigheid. De overige ruimte is nodig voor infrastructuur (290 hectare), zeewering (230 hectare) en vaarwegen/havenbekkens (510 hectare) en zeven kilometer strand. Maasvlakte ll is met name bedoeld om chemie- en containeroverslagbedrijven te faciliteren. </text:p>
          <text:p text:style-name="al"/>
          <text:p text:style-name="al">Omdat dit gebied nog volop in ontwikkeling is lijkt het niet onlogisch dat hier nog ontwikkeling van horeca is te verwachten. Vanwege de mogelijke aanzuigende werking van grootschalige en/of zware horeca is het, gelet op de zeer beperkte toezichthoudende capaciteit en de nabijheid van zware industrie onwenselijk om horeca mogelijk te maken die 24-uur per dag open is. Het huidige Futureland zal in 2024 richting de westkant van de Maasvlakte ll verhuizen. Voor de nieuwe locatie wordt een omgevingsvergunning voor bouwen aangevraagd. </text:p>
          <text:p text:style-name="al"/>
          <text:section text:name="table_id1-3-2-5-182" text:style-name="table">
            <text:p text:style-name="table_top"/>
            <table:table table:style-name="tgroup">
              <table:table-column table:style-name="id1-3-2-5-182-1-1"/>
              <table:table-column table:style-name="id1-3-2-5-18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en bestaande inrichtingen</text:span>
                  </text:p>
                  <text:p text:style-name="table_al">Ontwikkelen met categorie 1</text:p>
                  <text:p text:style-name="table_al"/>
                  <text:p text:style-name="table_al">
                    <text:span text:style-name="nadrukcur">Uitzondering</text:span>
                  </text:p>
                  <text:p text:style-name="table_al">
                    <text:span text:style-name="nadrukcur">Ontwikkelen t/m categorie 2 voor de nieuwe locatie van </text:span>
                    <text:span text:style-name="nadrukcur">Futureland</text:span>
                    <text:span text:style-name="nadrukcur">, met uitzondering van de activiteit 3, 15, 16, 17 en 18</text:spa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p text:style-name="al">
          <text:span text:style-name="nadrukvet">5. RDM Terrein</text:span>
        </text:p>
          <text:p text:style-name="al">De Rotterdamsche Droogdok Maatschappij N.V. (RDM) werd in 1902 opgericht door een consortium van bijna alle Rotterdamse reders met steun van de banken. De RDM begon met scheepsreparatie, maar breidde haar activiteiten al spoedig uit tot nieuwbouw. Tot de Tweede Wereldoorlog verviervoudigde de omvang van het RDM terrein zich tot circa 40 ha. De RDM werd dan ook één van de grootste scheepswerven van Europa. Ondanks de nieuwbouw bleef de reparatie-afdeling een belangrijke financiële pijler van het bedrijf.</text:p>
          <text:p text:style-name="al"/>
          <text:p text:style-name="al">In 1944 werd het bedrijf voor een groot deel verwoest, maar na de Tweede Wereldoorlog herbouwd en gemoderniseerd. De jaren van de wederopbouw waren gouden jaren voor de RDM. Na aanvankelijk zéér gunstige na-oorlogse jaren kwam de Nederlandse scheepsbouw halverwege de jaren 60 in de problemen. Het aandeel van niet-traditionele scheepsbouwlanden met een lager loonniveau nam sterk toe. Na verschillende fusies werd op 6 april 1983 het faillissement over de RDM uitgesproken. De nog levensvatbare onderdelen werden ondergebracht in een nieuwe vennootschap: RDM Nederland BV, eigendom van de overheid.</text:p>
          <text:p text:style-name="al"/>
          <text:p text:style-name="al">Op 28 februari 2002 besloot de gemeenteraad van Rotterdam het RDM-terrein te kopen en deze koop te laten uitvoeren door het (toen nog) Gemeentelijk Havenbedrijf (GHR). De overwegingen hierbij waren dat de gemeente met het bezit van het Quarantaine terrein en de Heysehaven met de aankoop van de locatie een aaneengesloten rivierfront-locatie van circa 80 ha beschikbaar kreeg voor herontwikkeling. Bij de verzelfstandiging van het Havenbedrijf op 1 januari 2004 en de “boedelscheiding” tussen gemeente en Havenbedrijf komt het RDM-terrein definitief bij het Havenbedrijf.</text:p>
          <text:p text:style-name="al"/>
          <text:p text:style-name="al">Mede door de komst van de Tweede Maasvlakte ontstaat er in de stadshavens – Waal/Eemhaven, Rijn/Maashaven, Merwe-Vierhavens en op het RDM-terrein – ruimte voor herordening en vernieuwing. Innovatie is hierbij het sleutelwoord. Samen met marktpartijen realiseren de gemeente Rotterdam en het Havenbedrijf Rotterdam de komende decennia bijzondere, innovatieve woon- en werkgebieden in het stadshavensgebied. In 2006 is een samenwerkingsovereenkomst tussen Havenbedrijf en de Gemeente gesloten waarbij o.a. wordt afgesproken dat het RDM-terrein onder regie van het Havenbedrijf wordt herontwikkeld. Sinds dat moment werd gewerkt aan een nieuwe toekomst voor het RDM-terrein.</text:p>
          <text:p text:style-name="al"/>
          <text:p text:style-name="al">In 2002 had het Albeda College de voormalige bedrijfsschool van de RDM al overgenomen. Het Albeda College, Hogeschool Rotterdam en het Havenbedrijf Rotterdam zagen tezamen potentieel voor de vergane glorie van de oude machineloods en bundelden hun krachten. Deze is vanaf 2007, samen met het omliggende terrein, grondig verbouwd en werd in februari 2009 als Innovation Dock in gebruik genomen door het onderwijs. Met de opening van de gerenoveerde Onderzeebootloods wordt het hele RDM-terrein sinds maart 2015 op de kaart gezet met een nieuwe merknaam: RDM Rotterdam. Onder deze nieuwe merknaam vallen alle onderdelen – Business, Campus &amp; Events – die RDM op de kaart zetten als plek voor innovatie en maakindustrie. Havenbedrijf Rotterdam en Hogeschool Rotterdam blijven hierin de belangrijkste partijen voor het aantrekken van onderwijs en bedrijven en het vormgeven van het totaalconcept. </text:p>
          <text:p text:style-name="al"/>
          <text:p text:style-name="al">
          <text:span text:style-name="nadrukvet">5.1 Algemene ontwikkelrichting RDM terrein</text:span>
        </text:p>
          <text:p text:style-name="al">Op het terrein zijn reeds diverse voorzieningen te vinden voor het faciliteren van de bedrijven. In de middenstrip is het Dokkaffee gevestigd en biedt diverse mogelijkheden qua horeca en catering. Andere faciliteiten die beschikbaar zijn op het terrein, zijn onder andere een surveillance en een terreinreceptiedienst. Op het terrein bevindt zich tevens een groot congres en evenementenlocatie. </text:p>
          <text:p text:style-name="al"/>
          <text:p text:style-name="al">Het RDM terrein is een typisch bedrijventerrein in het havengebied. Deze gebieden zijn primair bedoeld voor de vestiging van commerciële bedrijven. De inrichting van het gebied is hierop afgestemd. Zoals ook voor het RDM terrein geldt, richt de bestaande horeca zich op deze zakelijke markt. Vanuit Port of Rotterdam zijn er plannen om in het hoofdkantoor van RDM daghoreca te vestigen. Verdere uitbreiding van horeca in het gebied is niet mogelijk. De trekpleister RDM Rotterdam zorgt voor voldoende reuring in het gebied. </text:p>
          <text:p text:style-name="al"/>
          <text:section text:name="table_id1-3-2-5-201" text:style-name="table">
            <text:p text:style-name="table_top"/>
            <table:table table:style-name="tgroup">
              <table:table-column table:style-name="id1-3-2-5-201-1-1"/>
              <table:table-column table:style-name="id1-3-2-5-201-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text:span>
                  </text:p>
                  <text:p text:style-name="table_al">Ontwikkelen van 1 horeca inrichting met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6. Bedrijventerrein Noordwest</text:span>
        </text:p>
          <text:p text:style-name="al">Bedrijventerrein Noordwest is een belangrijke schakel in het gebied langs de A20 en de A13. </text:p>
          <text:p text:style-name="al"/>
          <text:p text:style-name="al">De Spaanse Polder, de ’s-Gravenlandse Polder, de Kleinpolder, Noordwest, en Zestienhoven vormen samen het grootste geclusterde bedrijventerrein van Europa. Dit is nu al het geval, zonder de toekomstige ontwikkelingen aan de Noordrand van Overschie, waar langs de Doenkade 300 hectare bedrijventerrein wordt ontwikkeld. </text:p>
          <text:p text:style-name="al"/>
          <text:p text:style-name="al">Bedrijventerrein Noordwest heeft een totale oppervlakte van 110 hectare en wordt omsloten door de toekomstige golfbaan Oost-Abtspolder aan de noordzijde, de Delftse Schie aan de oostzijde en de gemeentegrens met Schiedam aan de west- en zuidzijde. Langs de Broekkade (gemeente Schiedam) ligt tevens woonbebouwing in een lint. Ten zuiden van het plangebied ligt bedrijventerrein Spaanse Polder. </text:p>
          <text:p text:style-name="al"/>
          <text:p text:style-name="al">Bedrijventerrein Noordwest, ligt tegenover Rotterdam The Hague Airport. Het bedrijventerrein wordt aan twee zijden ontsloten. Aan de noordzijde door een directe aansluiting op de A13, de rijksweg van Rotterdam naar Den Haag. Aan de zuidzijde is er via bedrijvenpark Spaanse Polder een uitstekende verbinding met de rijksweg. Het park kenmerkt zich door een concentratie van buitenlandse ondernemingen en richt zich vooral op assemblage, distributie, handel, internationaal gerichte bedrijvigheid en productie. Detailhandel is ingevolge het bestemmingsplan niet toegestaan. Op het bedrijvenpark staan (kantoor)gebouwen die zich lenen voor veel soorten bedrijvigheid, inclusief kantoren.</text:p>
          <text:p text:style-name="al"/>
          <text:p text:style-name="al">Bedrijventerrein Noordwest is een modern, strak aangelegd bedrijventerrein, met groen en waterpartijen. De relatie met de omgeving beperkt zich tot business-to-business met de andere bedrijventerreinen. Het bedrijventerrein is met name bestemd voor internationaal gerichte bedrijvigheid in de sectoren productie, assemblage, handel en distributie. Het bedrijvenpark kenmerkt zich dan ook door een concentratie van buitenlandse ondernemingen.</text:p>
          <text:p text:style-name="al"/>
          <text:p text:style-name="al">
          <text:span text:style-name="nadrukvet">6.1 Algemene ontwikkelrichting Bedrijventerrein Noordwest </text:span>
        </text:p>
          <text:p text:style-name="al">In het bestemmingsplan “Bedrijventerrein Noordwest” zijn de locaties voor horeca inrichtingen reeds voorzien. De aanwezige horeca betreft een feestzaal, een brasserie en een café/snackbar. Het aantal horeca-inrichtingen is momenteel toereikend om de aanwezige bedrijvigheid te bedienen. Verdere uitbreiding van het aantal horeca-inrichtingen, vergund als ook vrijgesteld van de vergunningplicht is dan ook niet wenselijk. </text:p>
          <text:p text:style-name="al"/>
          <text:section text:name="table_id1-3-2-5-217" text:style-name="table">
            <text:p text:style-name="table_top"/>
            <table:table table:style-name="tgroup">
              <table:table-column table:style-name="id1-3-2-5-217-1-1"/>
              <table:table-column table:style-name="id1-3-2-5-21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7. Merwe-Vierhavens (M4H)</text:span>
        </text:p>
          <text:p text:style-name="al"/>
          <text:p text:style-name="al">Merwe-Vierhavens (kortweg M4H) vormt samen met RDM het Rotterdam Makers District. Gemeente en Havenbedrijf gaan M4H ontwikkelen tot innovatief woon-werkmilieu, optimaal geëquipeerd voor de innovatieve maakindustrie en met een mix van werken, wonen, cultuur, horeca en onderwijs. Een energiek district met uitstraling naar en impact op zowel stad als haven. Om ontwikkelingen mogelijk te maken is begin 2018 de Visie en Strategie gepresenteerd. Dit zal onder andere de onderlegger zijn voor het nieuwe bestemmingsplan en is in juni 2019 in het Ruimtelijk Raamwerk door de gemeenteraad vastgesteld.</text:p>
          <text:p text:style-name="al"/>
          <text:p text:style-name="al">In een gebied waar wonen en werken samengaan horen ook uitgebalanceerde horecavoorzieningen. Deze zullen in eerste instantie, nu de transformatie nog in de beginfase is, ondersteunend zijn aan de doelen uit de visie en strategie voor het Makers District. Daarbij is sturing nodig vanuit het gebied, in dit geval van het programmabureau M4H. Een gebied als dit kan namelijk niet functioneren zonder ook dag en avondhoreca van goede kwaliteit aan te bieden waarbij het tevens belangrijk is dat deze elkaar niet ‘opeten’. De ontwikkeling van het gebied zal jaren duren en volgt een stapsgewijze aanpak. Het HGP zal deze stapsgewijze ontwikkeling dan ook volgen. Voor de komende twee jaar worden nu zaken aangeduid die zich kunnen vestigen. Naarmate de kritische massa groter wordt, komt er meer plaats voor bijpassende horecagelegenheden. </text:p>
          <text:p text:style-name="al"/>
          <text:p text:style-name="al">De rol van horeca in M4H wordt niet alleen gezien als voornamelijk ondersteunend aan de bedrijfsactiviteiten, maar ook complementair aan het slagen van het gewenste doel uit de visie en strategie. Dit is dan ook de reden dat horeca-inrichtingen die vrijgesteld zijn van de vergunningplicht niet zijn toegestaan in M4H. Op onderstaande kaart uit het Ruimtelijk Raamwerk zijn de verschillende gebiedstypologieën te zien. Deze zullen hieronder kort worden toegelicht met bijbehorende horecamogelijkheden. </text:p>
          <text:p text:style-name="al"/>
          <text:section text:name="table_id1-3-2-5-227" text:style-name="table">
            <text:p text:style-name="table_top"/>
            <table:table table:style-name="tgroup">
              <table:table-column table:style-name="id1-3-2-5-227-1-1"/>
              <table:table-column table:style-name="id1-3-2-5-22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7.1 Algemene ontwikkelrichting Galileipark (</text:span>
          <text:span text:style-name="nadrukvet">Testing</text:span>
          <text:span text:style-name="nadrukvet"> &amp; </text:span>
          <text:span text:style-name="nadrukvet">Producing</text:span>
          <text:span text:style-name="nadrukvet">)</text:span>
        </text:p>
          <text:p text:style-name="al">Het hart van het Makers District M4H. Hier gaan de komende jaren veel herontwikkelingsprojecten plaatsvinden. Het is een gebied dat in de toekomst voornamelijk gekenmerkt zal worden door bedrijvigheid en dan vooral de innovatieve maakbedrijven tot in milieucategorie 4.2. Naast bedrijven zullen er in het Galileipark geen woningen worden gerealiseerd. Een aantal horecaontwikkelingen zijn een belangrijk onderdeel van de groei van het gebied. Voor de Ferro locatie wordt ruimte geboden voor de ontwikkeling van een tijdelijke horeca-inrichting t/m categorie 4. Gezien de gebiedsontwikkeling is deze ontwikkeling mogelijk voor een tijdelijke periode. De exploitatievergunning wordt gekoppeld aan de voorwaarden van de omgevingsvergunning. Tevens is ruimte geboden voor enkele andere ontwikkelingen. </text:p>
          <text:p text:style-name="al"/>
          <text:section text:name="table_id1-3-2-5-232" text:style-name="table">
            <text:p text:style-name="table_top"/>
            <table:table table:style-name="tgroup">
              <table:table-column table:style-name="id1-3-2-5-232-1-1"/>
              <table:table-column table:style-name="id1-3-2-5-232-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inrichtingen</text:span>
                  </text:p>
                  <text:list text:style-name="id1-3-2-5-232-1-3-1-2-2">
                    <text:list-item text:style-override="id1-3-2-5-232-1-3-1-2-2-1">
                      <text:number>-</text:number>
                      <text:p text:style-name="table_al">Ontwikkelen van een tijdelijke horeca inrichting t/m categorie 4 in de Ferro Emaillefabriek, waarbij activiteiten 8, 15, 16, 17 en 18 zijn uitgesloten </text:p>
                    </text:list-item>
                    <text:list-item text:style-override="id1-3-2-5-232-1-3-1-2-2-2">
                      <text:number>-</text:number>
                      <text:p text:style-name="table_al">Ontwikkelen van 2 categorie 1 horeca inrichtingen (Van Helmondstraat 20, Ferro Locatie &amp; Galileistraat 14, Pompgebouw) </text:p>
                    </text:list-item>
                    <text:list-item text:style-override="id1-3-2-5-232-1-3-1-2-2-3">
                      <text:number>-</text:number>
                      <text:p text:style-name="table_al">Ontwikkelen t/m categorie 3 voor MediaLane aan de Keileweg waarbij activiteiten 3, 6, 15, 16, 17 en 18 zijn uitgesloten</text:p>
                    </text:list-item>
                  </text:list>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 </text:p>
                </table:table-cell>
              </table:table-row>
            </table:table>
            <text:p text:style-name="table_bottom"/>
          </text:section>
          <text:p text:style-name="al"/>
          <text:p text:style-name="al">
          <text:span text:style-name="nadrukvet">7.2 Algemene ontwikkelrichting </text:span>
          <text:span text:style-name="nadrukvet">Keilekwartier</text:span>
          <text:span text:style-name="nadrukvet"> (Makers Mix)</text:span>
        </text:p>
          <text:p text:style-name="al">Het Keilekwartier is een gebied waar naast tijdelijke horeca-initiatieven ook geanticipeerd wordt op meer permanente gelegenheden. Het is een gebied waar de komende jaren verschillende (her)ontwikkelingen zullen plaatsvinden waarbij horeca als belangrijk onderdeel wordt gezien van deze ontwikkelingen. Het HGP voor de komende twee jaar zal hier dan ook in voorzien. </text:p>
          <text:p text:style-name="al"/>
          <text:section text:name="table_id1-3-2-5-237" text:style-name="table">
            <text:p text:style-name="table_top"/>
            <table:table table:style-name="tgroup">
              <table:table-column table:style-name="id1-3-2-5-237-1-1"/>
              <table:table-column table:style-name="id1-3-2-5-237-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inrichtingen</text:span>
                  </text:p>
                  <text:list text:style-name="id1-3-2-5-237-1-3-1-2-2">
                    <text:list-item text:style-override="id1-3-2-5-237-1-3-1-2-2-1">
                      <text:number>-</text:number>
                      <text:p text:style-name="table_al">Ontwikkelen van een categorie 2 horeca-inrichting in zowel het pand Keileweg 14 als in het pand Keileweg 18, waarbij activiteiten 3, 15, 16, 17 en 18 zijn uitgesloten</text:p>
                    </text:list-item>
                    <text:list-item text:style-override="id1-3-2-5-237-1-3-1-2-2-2">
                      <text:number>-</text:number>
                      <text:p text:style-name="table_al">Ontwikkelen van een categorie 2 horeca-inrichting in de plint van het pand aan de Keileweg 26 (Kunst &amp; Complex) waarbij activiteiten 3, 15, 16, 17 en 18 zijn uitgesloten</text:p>
                    </text:list-item>
                    <text:list-item text:style-override="id1-3-2-5-237-1-3-1-2-2-3">
                      <text:number>-</text:number>
                      <text:p text:style-name="table_al">Ontwikkelen van een categorie 2 horeca-inrichting in het pand aan de Keilestraat 39 (Katoenveem), waarbij activiteiten 3, 15, 16, 17 en 18 zijn uitgesloten</text:p>
                    </text:list-item>
                  </text:list>
                  <text:p text:style-name="table_al">
                    <text:span text:style-name="nadrukondlijn">Bestaande inrichtingen</text:span>
                  </text:p>
                  <text:p text:style-name="table_al">Uitbreiden met activiteit 1 en 2 voor het pand aan de Keileweg 10</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 </text:p>
                </table:table-cell>
              </table:table-row>
            </table:table>
            <text:p text:style-name="table_bottom"/>
          </text:section>
          <text:p text:style-name="al"/>
          <text:p text:style-name="al">
          <text:span text:style-name="nadrukvet">7.3 Algemene ontwikkelrichting Vierhavens en FTR</text:span>
        </text:p>
          <text:p text:style-name="al">Op verzoek van de pandeigenaar is voor het HAKA gebouw de mogelijkheid toegevoegd voor het ontwikkelen van twee inrichtingen tot en met categorie 2, naast de mogelijkheid voor een ontwikkeling tot en met categorie 4. Daarnaast is in de Keilestraat 7 een ontwikkeling mogelijk. Verder is er geen ruimte voor horeca ontwikkelingen. </text:p>
          <text:p text:style-name="al"/>
          <text:section text:name="table_id1-3-2-5-242" text:style-name="table">
            <text:p text:style-name="table_top"/>
            <table:table table:style-name="tgroup">
              <table:table-column table:style-name="id1-3-2-5-242-1-1"/>
              <table:table-column table:style-name="id1-3-2-5-24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text:span>
                  </text:p>
                  <text:list text:style-name="id1-3-2-5-242-1-3-1-2-2">
                    <text:list-item text:style-override="id1-3-2-5-242-1-3-1-2-2-1">
                      <text:number>-</text:number>
                      <text:p text:style-name="table_al">Ontwikkelen van een horeca-inrichting t/m categorie 4 op de Vierhavensstraat 38-42 (HAKA gebouw), waarbij activiteiten 15, 16, 17 en 18 zijn uitgesloten.</text:p>
                    </text:list-item>
                    <text:list-item text:style-override="id1-3-2-5-242-1-3-1-2-2-2">
                      <text:number>-</text:number>
                      <text:p text:style-name="table_al">Ontwikkelen met 2 horeca-inrichtingen t/m categorie 2 op de Vierhavensstraat 38-42 (HAKA gebouw), waarbij activiteiten 3, 15, 16, 17 en 18 zijn uitgesloten</text:p>
                    </text:list-item>
                    <text:list-item text:style-override="id1-3-2-5-242-1-3-1-2-2-3">
                      <text:number>-</text:number>
                      <text:p text:style-name="table_al">Ontwikkelen van een horeca-inrichting t/m categorie 2 op de Keilestraat 7, waarbij activiteiten 3, 15, 16, 17 en 18 zijn uitgesloten.</text:p>
                    </text:list-item>
                  </text:list>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7.4 Algemene ontwikkelrichting </text:span>
          <text:span text:style-name="nadrukvet">Marconikwartier</text:span>
          <text:span text:style-name="nadrukvet"> (Urban District)</text:span>
        </text:p>
          <text:p text:style-name="al">Dit kwartier is het gebied met de hoogste dichtheid van M4H. Hier wordt een mix van wonen, voorzieningen en werken gerealiseerd. Horeca zal in dit verband slechts een ondersteunde rol blijven vervullen. Dit blijkt ook uit het feit dat er slechts ruimte is voor twee nieuwe ontwikkelingen, in de Rotterdam Science Tower en de Lee Towers.</text:p>
          <text:p text:style-name="al"/>
          <text:section text:name="table_id1-3-2-5-247" text:style-name="table">
            <text:p text:style-name="table_top"/>
            <table:table table:style-name="tgroup">
              <table:table-column table:style-name="id1-3-2-5-247-1-1"/>
              <table:table-column table:style-name="id1-3-2-5-24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list text:style-name="id1-3-2-5-247-1-3-1-2-2">
                    <text:list-item text:style-override="id1-3-2-5-247-1-3-1-2-2-1">
                      <text:number>-</text:number>
                      <text:p text:style-name="table_al">Ontwikkelen van 1 horeca-inrichting met categorie 1 (Rotterdam Science Tower, Marconistraat 16)</text:p>
                    </text:list-item>
                    <text:list-item text:style-override="id1-3-2-5-247-1-3-1-2-2-2">
                      <text:number>-</text:number>
                      <text:p text:style-name="table_al">Ontwikkelen van 1 horeca-inrichting t/m categorie 2 (Lee Towers, Galvanistraat 199) waarbij de activiteiten 3, 8, 15, 16, 17 en 18 zijn uitgesloten.</text:p>
                    </text:list-item>
                  </text:list>
                  <text:p text:style-name="table_al">
                    <text:span text:style-name="nadrukondlijn">Bestaande inrichtingen</text:span>
                  </text:p>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7.5 Algemene ontwikkelrichting Merwehaven (Urban </text:span>
          <text:span text:style-name="nadrukvet">Communities</text:span>
          <text:span text:style-name="nadrukvet">)</text:span>
        </text:p>
          <text:p text:style-name="al">De Merwepieren zullen in de toekomst onderdeel gaan uitmaken van de Urban Community. Dat betekent een stedelijk woon-werkmilieu met het accent op wonen en ondersteunende voorzieningen zoals scholen, winkels en horeca. Overigens ligt de focus vooral op tijdelijke initiatieven die bedoeld zijn als placemaking. </text:p>
          <text:p text:style-name="al"/>
          <text:section text:name="table_id1-3-2-5-252" text:style-name="table">
            <text:p text:style-name="table_top"/>
            <table:table table:style-name="tgroup">
              <table:table-column table:style-name="id1-3-2-5-252-1-1"/>
              <table:table-column table:style-name="id1-3-2-5-25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7.6 Algemene ontwikkelrichting </text:span>
          <text:span text:style-name="nadrukvet">Gustoweg</text:span>
          <text:span text:style-name="nadrukvet"> (Makers Mix)</text:span>
        </text:p>
          <text:p text:style-name="al">In dit meest westelijke deel van M4H wordt de komende jaren vanuit het Ruimtelijk Raamwerk niet actief ingezet op herontwikkeling. Dit is pas op de langere termijn aan de orde. De mogelijkheden voor horeca worden daarbij betrokken. Vooralsnog geldt consolideren als ontwikkelrichting. </text:p>
          <text:p text:style-name="al"/>
          <text:section text:name="table_id1-3-2-5-257" text:style-name="table">
            <text:p text:style-name="table_top"/>
            <table:table table:style-name="tgroup">
              <table:table-column table:style-name="id1-3-2-5-257-1-1"/>
              <table:table-column table:style-name="id1-3-2-5-25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8. Spaanse Polder</text:span>
        </text:p>
          <text:p text:style-name="al">Bedrijventerrein Spaanse Polder, is met een oppervlakte van 190 ha het grootste stedelijke bedrijventerrein van Nederland. Het bestaat uit een Rotterdams deel en een Schiedams deel (Graveland West). Het opvallendste gebouw is de Van Nellefabriek. Tot 2015 is in de Spaanse Polder een grootschalige herstructurering uitgevoerd, waardoor het gebied ook voor de toekomst aantrekkelijk blijft voor ondernemers. Daarbij is er veel aandacht voor clustering van bedrijvigheid, sociale veiligheid en een goede afwikkeling van het verkeer. Bovendien zijn in 2015 de entrees tot het gebied aantrekkelijker gemaakt. Op relatief korte afstand van het bedrijventerrein bevinden zich grote woongebieden, zoals Schiedam, Overschie en Spangen. Er verschijnen steeds meer kantoren op en nabij het bedrijventerrein. In totaal bedraagt de oppervlakte van de Spaanse Polder 124 hectare netto bedrijfsruimte. Hiervan ligt ongeveer 113 hectare op het grondgebied van de gemeente Rotterdam en ongeveer 11 hectare op Schiedams grondgebied. Het is de werkomgeving van 8000 personen in ruim 600 bedrijven. De economische betekenis van het bedrijventerrein Spaanse Polder is groot, zowel wat betreft de aard van de werkzaamheden als het aantal arbeidsplaatsen.</text:p>
          <text:p text:style-name="al"/>
          <text:p text:style-name="al">De Spaanse Polder wordt afgescheiden door de A20 richting Hoek van Holland en ligt ten zuiden van bedrijventerrein Noord-West. Via Noord-West is er een directe aansluiting op de A13 richting Delft. Het bedrijventerrein ligt gunstig ten opzichte van snelwegen, Rotterdam The Hague Airport en het havengebied. De Spaanse Polder is nu én straks een gemengd bedrijventerrein, met de nadruk op (groot)handel en reparatie, industrie, bouw, vervoer en zakelijke dienstverlening. Er bevinden zich bedrijven tot en met milieuhindercategorie 4. Daarnaast is er ruimte voor zwaardere (categorie 5) en watergebonden bedrijvigheid (vijftal havenbekkens). De laatste categorie is de laatste jaren sterk afgenomen. Kenmerkende gebouwen in het plangebied zijn: de Van Nelle Ontwerpfabriek, de Tollens verffabriek en het bedrijfsverzamelgebouw Spaanse Kubus (hoek Matlingeweg/Vlaardingweg).</text:p>
          <text:p text:style-name="al"/>
          <text:p text:style-name="al">
          <text:span text:style-name="nadrukvet">8.1 Algemene ontwikkelrichting Spaanse Polder</text:span>
        </text:p>
          <text:p text:style-name="al">Het gebied kent een gevarieerd aanbod van horeca, van een feestzaal tot een vestiging van McDonald’s. In de Spaanse Polder wordt geen ruimte gezien voor het toevoegen van cafetaria’s en feestzalen. Wel is er ruimte om, gekoppeld aan de herontwikkeling van het gebied, enkele horecafuncties voor zakelijke ontmoetingen toe te voegen. Gezien het huidige horeca aanbod, maar met name vanwege de aard en de specifieke problematiek van het gebied, wordt hiervoor een Horeca Adviescommissie ingesteld. Dit gaat in overleg met de Stadsmarinier en de afdeling Stadsontwikkeling. Aanvragen voor nieuwe exploitatievergunningen en wijzigingen van bestaande horeca-inrichtingen worden integraal beoordeeld. Vervolgens wordt een advies uitgebracht aan de burgemeester.</text:p>
          <text:p text:style-name="al"/>
          <text:section text:name="table_id1-3-2-5-267" text:style-name="table">
            <text:p text:style-name="table_top"/>
            <table:table table:style-name="tgroup">
              <table:table-column table:style-name="id1-3-2-5-267-1-1"/>
              <table:table-column table:style-name="id1-3-2-5-26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HAC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9. Vondelingenplaat </text:span>
        </text:p>
          <text:p text:style-name="al">De Vondelingenplaat dankt zijn naam aan een zandbank op het punt waar de Oude en de Nieuwe Maas samenkomen. Het betreft een onderdeel dat grenst aan het gebied van de Botlek. In 1934 werden de gemeenten Hoogvliet en Pernis door Rotterdam geannexeerd. Kort daarop begon de aanleg van de eerst Petroleumhaven (1929) en de Tweede Petroleumhaven (1938). Voor een Derde Petroleumhaven zou het dorp Pernis moeten verdwijnen, maar vanwege de woningnood direct na de oorlog is hiervan afgezien. De Derde Petroleumhaven is gerealiseerd in het Botlek-gebied ten westen van de Oude Maas.</text:p>
          <text:p text:style-name="al"/>
          <text:p text:style-name="al">De Vondelingenplaat is een (petrochemisch) industriegebied aan de Noord-West kant van Hoogvliet van circa 1.777 hectare. De Vondelingenplaat wordt begrensd door de Oude Maas in het westen, de Nieuwe Maas in het noorden, de A4 in het oosten en de A15 in het zuiden. In totaal wonen er circa 40 mensen.</text:p>
          <text:p text:style-name="al">Het complex van Shell Pernis beslaat het grootste deel van de Vondelingenplaat. Op het Shell Pernis-bedrijventerrein zijn onder andere Shin Etsu (PVC) en Momentive (basischemicaliën) gevestigd. Verder bevindt op de Vondelingenplaat het terrein van voormalige Texaco-raffinaderij. Op dit terrein bevinden zich tankauto laadstations van BP, Argos Oil en Rijnmond. Aan de westkant van de Vondelingenplaat bevinden zich Air Products (waterstofproductie), Kog (palmolie), Koole, Atofina, Vopak met een tankauto-verlaadstation en Evides met een waterzuivering. Geheel oostelijk is een smeermiddelenfabriek van ExxonMobil en een logistiekcentrum van Vopak.</text:p>
          <text:p text:style-name="al">Na de sloop van de Texacoraffinaderij is door de nieuwbouw van Rijnmond Energie en uitbreiding van de Argos Oilterminal het terrein nieuw leven ingeblazen. Tevens heeft Intergen naast de bestaande 820 MW centrale in 2008 aanvang gemaakt voor de bouw van de Maasstroom Energie centrale van 430 MW. Deze laatste is in mei 2010 operationeel gegaan. Daarnaast is een meter-ijk-station van het Nederlands Meetinstituut(NMI) in aanbouw.</text:p>
          <text:p text:style-name="al"/>
          <text:p text:style-name="al">
          <text:span text:style-name="nadrukvet">10.1 Algemene ontwikkelrichting Vondelingenplaat </text:span>
        </text:p>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52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2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2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4</meta:user-defined>
    <meta:user-defined meta:name="OVERHEIDop.referentienummer">2022, nummer 16</meta:user-defined>
    <meta:user-defined meta:name="DCTERMS.alternative">Vaststelling Horecagebiedsplan Centraal Aangestuurde Gebieden 2022-2024</meta:user-defined>
    <dc:language>nl</dc:language>
    <meta:user-defined meta:name="OVERHEIDop.locatietype/OVERHEIDop.gebiedsmarkering">Gemeente</meta:user-defined>
    <meta:user-defined meta:name="DC.title">Vaststelling Horecagebiedsplan Centraal Aangestuurde Gebieden 2022-2024</meta:user-defined>
    <meta:user-defined meta:name="DCTERMS.W3CDTF/DCTERMS.available">2022-02-17</meta:user-defined>
    <meta:user-defined meta:name="DCTERMS.W3CDTF/OVERHEIDop.jaargang">2022</meta:user-defined>
    <meta:user-defined meta:name="OVERHEIDop.publicationIssue">71529</meta:user-defined>
    <meta:user-defined meta:name="OVERHEIDop.betreftRegeling">CVDR673018_1</meta:user-defined>
    <meta:user-defined meta:name="OVERHEIDop.GmbID/DC.identifier">gmb-2022-71529</meta:user-defined>
    <meta:user-defined meta:name="xs:date/OVERHEIDop.startdatum">2022-02-18</meta:user-defined>
    <meta:user-defined meta:name="OVERHEIDop.versieInformatie"/>
  </office:meta>
</office:document-meta>
</file>