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uitrit, verplaatsen lantaarnpaal, Rengersweg 24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gersweg 24, Oentsjerk</text:p>
            <text:p text:style-name="common-al">Olo: 6721051</text:p>
            <text:p text:style-name="common-al">het aanleggen van een uitrit, verplaatsen lantaarnpaal</text:p>
            <text:p text:style-name="common-al">Datum ontvangst: 08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152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52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52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uitrit, verplaatsen lantaarnpaal, Rengersweg 24, Oentsjerk</meta:user-defined>
    <meta:user-defined meta:name="DCTERMS.W3CDTF/DCTERMS.available">2022-02-23</meta:user-defined>
    <meta:user-defined meta:name="DCTERMS.W3CDTF/OVERHEIDop.jaargang">2022</meta:user-defined>
    <meta:user-defined meta:name="OVERHEIDop.publicationIssue">71520</meta:user-defined>
    <meta:user-defined meta:name="OVERHEIDop.GmbID/DC.identifier">gmb-2022-71520</meta:user-defined>
    <meta:user-defined meta:name="OVERHEIDop.versieInformatie"/>
  </office:meta>
</office:document-meta>
</file>