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Menno van Coehoornweg 1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7, Burgum</text:p>
            <text:p text:style-name="common-al">Olo: 6740379</text:p>
            <text:p text:style-name="common-al">het kappen van een Berk</text:p>
            <text:p text:style-name="common-al">Datum ontvangst: 1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5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Menno van Coehoornweg 17, Burg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518</meta:user-defined>
    <meta:user-defined meta:name="OVERHEIDop.GmbID/DC.identifier">gmb-2022-71518</meta:user-defined>
    <meta:user-defined meta:name="OVERHEIDop.versieInformatie"/>
  </office:meta>
</office:document-meta>
</file>