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14-02-2021</text:p>
            <text:p text:style-name="al">Besluitnummer: VB-21-70</text:p>
            <text:p text:style-name="al">Registratienummer:</text:p>
            <text:p text:style-name="al">Instellen van maximumsnelheid van 30 km/uur op Langesân ter hoogte van de aansluiting met Braksân </text:p>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list text:style-name="id1-3-2-1-1-10">
              <text:list-item text:style-override="id1-3-2-1-1-10-1">
                <text:number>•</text:number>
                <text:p text:style-name="al">dat wij vanuit de wijk Zuiderburen meerdere signalen krijgen over de verkeersonveilige situatie op Langesân ter hoogte van de aansluiting met Braksân;</text:p>
              </text:list-item>
              <text:list-item text:style-override="id1-3-2-1-1-10-2">
                <text:number>•</text:number>
                <text:p text:style-name="al">dat Langesân een gebied ontsluitingsweg is binnen de bebouwde kom waar een snelheidslimiet geldt van 50 km/uur;</text:p>
              </text:list-item>
              <text:list-item text:style-override="id1-3-2-1-1-10-3">
                <text:number>•</text:number>
                <text:p text:style-name="al">dat ter hoogte van de aansluiting Langesân met Braksân een langzaam verkeersoversteek en een bushalte aanwezig zijn;</text:p>
              </text:list-item>
              <text:list-item text:style-override="id1-3-2-1-1-10-4">
                <text:number>•</text:number>
                <text:p text:style-name="al">dat deze langzaam verkeersoversteek onderdeel uitmaakt van een schoolroute via het Pylkwiersterpaad;</text:p>
              </text:list-item>
              <text:list-item text:style-override="id1-3-2-1-1-10-5">
                <text:number>•</text:number>
                <text:p text:style-name="al">dat de parallelweg die de adressen Langesân 2 t/m 56 ontsluit ook een aansluiting heeft op Langesân ter hoogte van de aansluiting Langesân en Braksân;</text:p>
              </text:list-item>
              <text:list-item text:style-override="id1-3-2-1-1-10-6">
                <text:number>•</text:number>
                <text:p text:style-name="al">dat ter hoogte van de aansluiting Langesân met Braksân de geldende maximumsnelheid van 50 km/uur voor gevaar zettende situaties kan zorgen;</text:p>
              </text:list-item>
              <text:list-item text:style-override="id1-3-2-1-1-10-7">
                <text:number>•</text:number>
                <text:p text:style-name="al">dat door het verlagen van de snelheid van het verkeer het oversteken van Langesân veiliger wordt;</text:p>
              </text:list-item>
              <text:list-item text:style-override="id1-3-2-1-1-10-8">
                <text:number>•</text:number>
                <text:p text:style-name="al">dat het verlagen van de snelheid wordt bereikt door het instellen van een maximumsnelheid van 30 km/uur ondersteund met het aanbrengen van een asverspringing/wegversmalling; </text:p>
              </text:list-item>
              <text:list-item text:style-override="id1-3-2-1-1-10-9">
                <text:number>•</text:number>
                <text:p text:style-name="al">dat door deze maatregel ook het verkeer met gepaste snelheid de parallelweg, waar al een maximumsnelheid van 30 km/uur geldt, op rijdt;</text:p>
              </text:list-item>
              <text:list-item text:style-override="id1-3-2-1-1-10-10">
                <text:number>•</text:number>
                <text:p text:style-name="al">dat bij de belangenafweging de economische belangen van bewoners, ondernemers en overige belanghebbenden zijn meegenomen;</text:p>
              </text:list-item>
              <text:list-item text:style-override="id1-3-2-1-1-10-11">
                <text:number>•</text:number>
                <text:p text:style-name="al">dat overleg met de politie heeft plaatsgevonden, waarin de politie positief adviseerde;</text:p>
              </text:list-item>
              <text:list-item text:style-override="id1-3-2-1-1-10-12">
                <text:number>•</text:number>
                <text:p text:style-name="al">dat deze aanpassing van verkeersmaatregelen tevens in het algemeen belang wenselijk c.q. noodzakelijk kan worden geacht en de doorstroming en verkeersveiligheid dient;</text:p>
              </text:list-item>
              <text:list-item text:style-override="id1-3-2-1-1-10-13">
                <text:number>•</text:number>
                <text:p text:style-name="al">dat in het onderstaande besluit de verkeerstekens zullen worden benoemd conform artikel 96 van het Reglement Verkeersregels en Verkeerstekens 1990;</text:p>
              </text:list-item>
              <text:list-item text:style-override="id1-3-2-1-1-10-14">
                <text:number>•</text:number>
                <text:p text:style-name="al">dat de hierna genoemde wegen c.q. weggedeelten zijn gelegen binnen de bebouwde kom van en/of in beheer zijn bij de Gemeente Leeuward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ESLUIT</text:span>
          </text:p>
            <text:p text:style-name="common-al">- middels het plaatsen van borden A0130 (A1) van bijlage I van het Reglement Verkeersregels en Verkeerstekens 1990 Langesân ter hoogte van de aansluiting met Braksân aan te wijzen als erftoegangsweg binnen de bebouwde kom en met een maximumsnelheid van 30 km/uur.</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ir. S. Terpstra MPA,</text:span></text:p>
            <text:p><text:span text:style-name="functie">Sectormanager.</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151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1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1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euwarden - instellen 30 km/uur - Langesâ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1-70</meta:user-defined>
    <meta:user-defined meta:name="DCTERMS.abstract">Instellen van maximumsnelheid van 30 km/uur op Langesân ter hoogte van de aansluiting met Braksân</meta:user-defined>
    <meta:user-defined meta:name="OVERHEIDop.verkeersbordcode">A1</meta:user-defined>
    <dc:language>nl</dc:language>
    <meta:user-defined meta:name="OVERHEIDop.locatietype/OVERHEIDop.gebiedsmarkering">Punt</meta:user-defined>
    <meta:user-defined meta:name="DC.title">VERKEERSBESLUIT</meta:user-defined>
    <meta:user-defined meta:name="DCTERMS.W3CDTF/DCTERMS.available">2022-02-23</meta:user-defined>
    <meta:user-defined meta:name="DCTERMS.W3CDTF/OVERHEIDop.jaargang">2022</meta:user-defined>
    <meta:user-defined meta:name="OVERHEIDop.publicationIssue">71516</meta:user-defined>
    <meta:user-defined meta:name="OVERHEIDop.GmbID/DC.identifier">gmb-2022-71516</meta:user-defined>
    <meta:user-defined meta:name="OVERHEIDop.versieInformatie"/>
  </office:meta>
</office:document-meta>
</file>