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evenhuis 19, 5411 RN  Zeeland (Z2022-00019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196 te verlengen met een periode van maximaal 6 weken.</text:p>
            <text:p text:style-name="common-al">Het verlengingsbesluit is verzonden op 13 februari 2022.</text:p>
            <text:p text:style-name="common-al">De zaak betreft: bouwen van een brabantse boerderij</text:p>
            <text:p text:style-name="common-al">Adres: Zevenhuis 19, 5411 RN  Zeeland</text:p>
            <text:p text:style-name="common-al">Soort aanvraag: Bouwen</text:p>
            <text:p text:style-name="common-al">Het besluit tot verlenging van de afhandelingstermijn is uitsluitend ter kennisgeving en ligt niet ter inzage. Tegen een verlengingsbesluit staat geen bezwaarmogelijkheid op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151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1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6</meta:user-defined>
    <meta:user-defined meta:name="DCTERMS.abstract">bouwen van een brabantse boerderij</meta:user-defined>
    <dc:language>nl</dc:language>
    <meta:user-defined meta:name="OVERHEIDop.locatietype/OVERHEIDop.gebiedsmarkering">Punt</meta:user-defined>
    <meta:user-defined meta:name="DC.title">Verlenging termijn omgevingsvergunning Zevenhuis 19, 5411 RN  Zeeland (Z2022-000196)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10</meta:user-defined>
    <meta:user-defined meta:name="OVERHEIDop.GmbID/DC.identifier">gmb-2022-71510</meta:user-defined>
    <meta:user-defined meta:name="OVERHEIDop.versieInformatie"/>
  </office:meta>
</office:document-meta>
</file>