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eilingboulevard nabij Hornweg 34 (Sectie B, nr. 4878 en 97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452</text:span>
          </text:p>
            <text:p text:style-name="common-al">Gemeente Aalsmeer heeft op 15 februari 2022 een besluit genomen op de aanvraag omgevingsvergunning voor het aanleggen van een tijdelijke bypass ten behoeve van de aanleg van de Ongestoorde Logistieke Verbinding van een naar de bloemenveiling. De locatie is Veilingboulevard nabij Hornweg 34 (Sectie B, nr. 4878 en 974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5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Veilingboulevard nabij Hornweg 34 (Sectie B, nr. 4878 en 9744) in Aalsmeer</meta:user-defined>
    <meta:user-defined meta:name="DCTERMS.W3CDTF/DCTERMS.available">2022-02-17</meta:user-defined>
    <meta:user-defined meta:name="DCTERMS.W3CDTF/OVERHEIDop.jaargang">2022</meta:user-defined>
    <meta:user-defined meta:name="OVERHEIDop.publicationIssue">71505</meta:user-defined>
    <meta:user-defined meta:name="OVERHEIDop.GmbID/DC.identifier">gmb-2022-71505</meta:user-defined>
    <meta:user-defined meta:name="OVERHEIDop.versieInformatie"/>
  </office:meta>
</office:document-meta>
</file>