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ilde 5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voor een omgevingsvergunning voor het plaatsen van steenstrips op de gevel met zaaknummer Z/22/090255 / 22SZ0206 op locatie Het Gilde 5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6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150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50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et Gilde 56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Gilde 56 te Westervoort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504</meta:user-defined>
    <meta:user-defined meta:name="OVERHEIDop.GmbID/DC.identifier">gmb-2022-71504</meta:user-defined>
    <meta:user-defined meta:name="OVERHEIDop.versieInformatie"/>
  </office:meta>
</office:document-meta>
</file>