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verklaart dat voor het omzetten van het volgende pand, naar huidig recht, geen omzettingsvergunningsplicht geldt (zaak loopt bij de Afdeling bestuursrechtspraak van de Raad van Stat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de aangevraagde omzettingsvergunning voor onderstaand pand buiten behandeling wordt gelaten. Geconstateerd wordt dat voor dit pand geen omzettingsvergunningplicht geldt. Onderstaand pand heeft een WOZ-waarde die gelijk aan of meer is dan de huidige NHG-kostengrens (€355.000 (2022)). De Afdeling Bestuursrechtspraak van de Raad van State heeft met de uitspraak van 23 juni 2021 geoordeeld dat de gemeente Nijmegen geen omzettingsvergunningplicht kan hanteren voor panden met een WOZ-waarde gelijk aan of boven de NHG-kostengrens. De gemeente Nijmegen heeft dit oordeel overgenomen en hierop het beleid aangepast.  </text:p>
            <text:p text:style-name="tussenkopcur">Locatie: Van Slichtenhorststraat 18 te Nijmegen</text:p>
            <text:p text:style-name="tussenkopcur">Datum besluit: 2 februari 2022</text:p>
            <text:p text:style-name="tussenkopcur">Datum verzending: 2 februari 2022</text:p>
            <text:p text:style-name="tussenkopcur">Zaaknummer ODRN: W.Z18.106087.01</text:p>
            <text:p text:style-name="tussenkopcur">Beroepsmogelijkheid:</text:p>
            <text:p text:style-name="tussenkopcur">Belanghebbenden die het niet eens zijn met dit besluit kunnen binnen zes weken na de verzenddatum van dit besluit beroep instellen bij de Afdeling bestuursrechtspraak van de Raad van Staten, Postbus 20019, 2500 EA Den Haag.</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verklaart dat voor het omzetten van het volgende pand, naar huidig recht, geen omzettingsvergunningsplicht geldt (zaak loopt bij de Afdeling bestuursrechtspraak van de Raad van State).</meta:user-defined>
    <meta:user-defined meta:name="DCTERMS.W3CDTF/DCTERMS.available">2022-02-17</meta:user-defined>
    <meta:user-defined meta:name="DCTERMS.W3CDTF/OVERHEIDop.jaargang">2022</meta:user-defined>
    <meta:user-defined meta:name="OVERHEIDop.publicationIssue">71503</meta:user-defined>
    <meta:user-defined meta:name="OVERHEIDop.GmbID/DC.identifier">gmb-2022-71503</meta:user-defined>
    <meta:user-defined meta:name="OVERHEIDop.versieInformatie"/>
  </office:meta>
</office:document-meta>
</file>