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ideliolaan t.h.v. nrs. 440-58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06760</text:span>
          </text:p>
            <text:p text:style-name="common-al">Gemeente Amstelveen heeft op 15 februari 2022 een besluit genomen op de aanvraag omgevingsvergunning voor het inrichten van een bouwplaats op 20 parkeerplaatsen voor de flat tot en met 22 juli 2022. De locatie is Fideliolaan t.h.v. nrs. 440-58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febr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5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aanvraag omgevingsvergunning toegekend - Fideliolaan t.h.v. nrs. 440-582 in Amstelveen</meta:user-defined>
    <meta:user-defined meta:name="DCTERMS.W3CDTF/DCTERMS.available">2022-02-17</meta:user-defined>
    <meta:user-defined meta:name="DCTERMS.W3CDTF/OVERHEIDop.jaargang">2022</meta:user-defined>
    <meta:user-defined meta:name="OVERHEIDop.publicationIssue">71501</meta:user-defined>
    <meta:user-defined meta:name="OVERHEIDop.GmbID/DC.identifier">gmb-2022-71501</meta:user-defined>
    <meta:user-defined meta:name="OVERHEIDop.versieInformatie"/>
  </office:meta>
</office:document-meta>
</file>