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akantiewoning aan West aan Zee 10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8 februari 2022, West aan Zee 107 te West-Terschelling, het verbouwen van een vakantiewoning, kenmerk 2022-0093-208966.</text:p>
                <text:p text:style-name="al"/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150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208966</meta:user-defined>
    <dc:language>nl</dc:language>
    <meta:user-defined meta:name="OVERHEIDop.locatietype/OVERHEIDop.gebiedsmarkering">Adres</meta:user-defined>
    <meta:user-defined meta:name="DC.title">Aanvraag vergunning voor het verbouwen van een vakantiewoning aan West aan Zee 107 te West-Terschell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500</meta:user-defined>
    <meta:user-defined meta:name="OVERHEIDop.GmbID/DC.identifier">gmb-2022-71500</meta:user-defined>
    <meta:user-defined meta:name="OVERHEIDop.versieInformatie"/>
  </office:meta>
</office:document-meta>
</file>