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OV-2022-0043 voor een omgevingsvergunning op locatie Tiendweg 17 in Vianen. De vergunning is verleend. Het besluit betreft het plaatsen van een entresolvloe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149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endweg 17 in Vian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97</meta:user-defined>
    <meta:user-defined meta:name="OVERHEIDop.GmbID/DC.identifier">gmb-2022-71497</meta:user-defined>
    <meta:user-defined meta:name="OVERHEIDop.versieInformatie"/>
  </office:meta>
</office:document-meta>
</file>