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plaatsen van een trap, dakkapel en vervangen van de kozijnen aan Boveneindselaan 1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Boveneindselaan 15</text:span>: het intern plaatsen van een trap, dakkapel en vervangen van de kozijnen (datum besluit: 7 februari 2022, datum verzonden: 7 februari 2022).</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149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9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9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plaatsen van een trap, dakkapel en vervangen van de kozijnen aan Boveneindselaan 15 te Krimpen aan den IJssel</meta:user-defined>
    <meta:user-defined meta:name="DCTERMS.W3CDTF/DCTERMS.available">2022-02-21</meta:user-defined>
    <meta:user-defined meta:name="DCTERMS.W3CDTF/OVERHEIDop.jaargang">2022</meta:user-defined>
    <meta:user-defined meta:name="OVERHEIDop.publicationIssue">71496</meta:user-defined>
    <meta:user-defined meta:name="OVERHEIDop.GmbID/DC.identifier">gmb-2022-71496</meta:user-defined>
    <meta:user-defined meta:name="OVERHEIDop.versieInformatie"/>
  </office:meta>
</office:document-meta>
</file>