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oelstrastraat 5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O 2022-022 voor een omgevingsvergunning op locatie Troelstrastraat 59 te Hardinxveld-Giessendam. De vergunning is verleend. Het besluit betreft : het maken van twee maal een onderheid terras. Het besluit is verzonden op 15 febr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14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Troelstrastraat 59 te Hardinxveld-Giess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92</meta:user-defined>
    <meta:user-defined meta:name="OVERHEIDop.GmbID/DC.identifier">gmb-2022-71492</meta:user-defined>
    <meta:user-defined meta:name="OVERHEIDop.versieInformatie"/>
  </office:meta>
</office:document-meta>
</file>