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In de Wolken 8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1843</text:span>
          </text:p>
            <text:p text:style-name="common-al">Gemeente Amstelveen heeft op 15 februari 2022 een aanvraag omgevingsvergunning ontvangen voor het plaatsen van een fiets- en containerberging  in de voortuin. De locatie is In de Wolken 8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49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49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49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In de Wolken 85 in Amstelve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490</meta:user-defined>
    <meta:user-defined meta:name="OVERHEIDop.GmbID/DC.identifier">gmb-2022-71490</meta:user-defined>
    <meta:user-defined meta:name="OVERHEIDop.versieInformatie"/>
  </office:meta>
</office:document-meta>
</file>