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Bosstraat 55, 3971 XB Driebergen-Rijsenburg, het vervangen van de bestaande aanbouw door een grotere aanbouw (HZ_WABO-21-2313, 29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
            <text:p text:style-name="common-al">
            <text:span text:style-name="nadrukvet">Bosstraat 55, 3971 XB Driebergen-Rijsenburg, </text:span>het vervangen van de bestaande aanbouw door een grotere aanbouw (HZ_WABO-21-2313, 29 december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149</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49</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49</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nging beslistermijn omgevingsvergunning - Bosstraat 55, 3971 XB Driebergen-Rijsenburg, het vervangen van de bestaande aanbouw door een grotere aanbouw (HZ_WABO-21-2313, 29 december 2021)</meta:user-defined>
    <meta:user-defined meta:name="DCTERMS.W3CDTF/DCTERMS.available">2022-01-06</meta:user-defined>
    <meta:user-defined meta:name="DCTERMS.W3CDTF/OVERHEIDop.jaargang">2022</meta:user-defined>
    <meta:user-defined meta:name="OVERHEIDop.publicationIssue">7149</meta:user-defined>
    <meta:user-defined meta:name="OVERHEIDop.GmbID/DC.identifier">gmb-2022-7149</meta:user-defined>
    <meta:user-defined meta:name="OVERHEIDop.versieInformatie"/>
  </office:meta>
</office:document-meta>
</file>