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Vinkenslag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1</text:p>
            <text:p text:style-name="common-al">Verleend op 15 februari 2022</text:p>
            <text:p text:style-name="common-al">het verplaatsen van de inrit/uitweg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8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8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27623/1282497</meta:user-defined>
    <meta:user-defined meta:name="DCTERMS.abstract">De Vinkenslag 20 in Berlicum, het verplaatsen van de inrit/uitweg</meta:user-defined>
    <dc:language>nl</dc:language>
    <meta:user-defined meta:name="OVERHEIDop.locatietype/OVERHEIDop.gebiedsmarkering">Adres</meta:user-defined>
    <meta:user-defined meta:name="DC.title">Verleende omgevingsvergunning  De Vinkenslag 20 in Berlic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486</meta:user-defined>
    <meta:user-defined meta:name="OVERHEIDop.GmbID/DC.identifier">gmb-2022-71486</meta:user-defined>
    <meta:user-defined meta:name="OVERHEIDop.versieInformatie"/>
  </office:meta>
</office:document-meta>
</file>