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5</text:p>
            <text:p text:style-name="common-al">Verleend op 15 februari 2022</text:p>
            <text:p text:style-name="common-al">het aanleggen van een extra inrit/uitweg voorerf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47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7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7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80329/1284117</meta:user-defined>
    <meta:user-defined meta:name="DCTERMS.abstract">Zandstraat 37 in Berlicum, het aanleggen van een extra inrit/uitweg voorerf</meta:user-defined>
    <dc:language>nl</dc:language>
    <meta:user-defined meta:name="OVERHEIDop.locatietype/OVERHEIDop.gebiedsmarkering">Adres</meta:user-defined>
    <meta:user-defined meta:name="DC.title">Verleende omgevingsvergunning Zandstraat 37 in Berlicu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478</meta:user-defined>
    <meta:user-defined meta:name="OVERHEIDop.GmbID/DC.identifier">gmb-2022-71478</meta:user-defined>
    <meta:user-defined meta:name="OVERHEIDop.versieInformatie"/>
  </office:meta>
</office:document-meta>
</file>