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Beermanstraat 29 te Nijmegen: uitbreiden van de bestaande berging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2</text:p>
            <text:p text:style-name="common-al">
            <text:span text:style-name="nadrukvet">Omschrijving: </text:span>uitbreiden van de bestaande berging aan de voorzijde (Wim Beerman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98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1</text:p>
            <text:p text:style-name="common-al">
            <text:span text:style-name="nadrukvet">Verlengingsbesluit verzonden: </text:span>15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D79B96A-4F20-4269-B09B-69D53B97D9FE" xlink:type="simple">http://www.nijmegen.nl/vergunningpagina/?guid=DD79B96A-4F20-4269-B09B-69D53B97D9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47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m Beermanstraat 29 te Nijmegen: uitbreiden van de bestaande berging aan de voorzijde - omgevingsvergunning - Beslistermijn verleng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76</meta:user-defined>
    <meta:user-defined meta:name="OVERHEIDop.GmbID/DC.identifier">gmb-2022-71476</meta:user-defined>
    <meta:user-defined meta:name="OVERHEIDop.versieInformatie"/>
  </office:meta>
</office:document-meta>
</file>