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34-H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4-H 1058BD Amsterdam</text:p>
            <text:p text:style-name="common-al">Omschrijving: vergroten van de kelder incl. koekoek voor- en achterzijde en het maken van constructieve doorbraken</text:p>
            <text:p text:style-name="common-al">Besluit: verleend</text:p>
            <text:p text:style-name="common-al">Verzonden naar aanvrager op: 15-02-2022</text:p>
            <text:p text:style-name="common-al">Zaaknummer: Z2021-W005140</text:p>
            <text:p text:style-name="common-al">OLO nummer: 6392623</text:p>
            <text:p text:style-name="common-al">Het besluit en bijbehorende stukken kunt u per e-mail ontvangen. Stuur een verzoek naar <text:a xlink:href="mailto:procesuitvoering.sdw@amsterdam.nl?Subject=Dossiernummer Z2021-W00514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7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140</meta:user-defined>
    <meta:user-defined meta:name="DCTERMS.abstract">vergroten van de kelder incl. koekoek voor- en achterzijde en het maken van constructieve doorbraken</meta:user-defined>
    <dc:language>nl</dc:language>
    <meta:user-defined meta:name="OVERHEIDop.locatietype/OVERHEIDop.gebiedsmarkering">Punt</meta:user-defined>
    <meta:user-defined meta:name="DC.title">Besluit omgevingsvergunning reguliere procedure Hoofdweg 34-H 1058BD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74</meta:user-defined>
    <meta:user-defined meta:name="OVERHEIDop.GmbID/DC.identifier">gmb-2022-71474</meta:user-defined>
    <meta:user-defined meta:name="OVERHEIDop.versieInformatie"/>
  </office:meta>
</office:document-meta>
</file>