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en isoleren van het dak van de woningen aan Pirolastraat 12, 14 en 16 en Zeedistelstraat 1, 2 en 3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7 februari 2022, Pirolastraat 12, 14 en 16 en Zeedistelstraat 1, 2 en 3 te West-Terschelling, het vervangen en isoleren van het dak van de woningen, kenmerk 2022-0093-00211472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71470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47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47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1147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vangen en isoleren van het dak van de woningen aan Pirolastraat 12, 14 en 16 en Zeedistelstraat 1, 2 en 3 te West-Terschelling</meta:user-defined>
    <meta:user-defined meta:name="DCTERMS.W3CDTF/DCTERMS.available">2022-02-18</meta:user-defined>
    <meta:user-defined meta:name="DCTERMS.W3CDTF/OVERHEIDop.jaargang">2022</meta:user-defined>
    <meta:user-defined meta:name="OVERHEIDop.publicationIssue">71470</meta:user-defined>
    <meta:user-defined meta:name="OVERHEIDop.GmbID/DC.identifier">gmb-2022-71470</meta:user-defined>
    <meta:user-defined meta:name="OVERHEIDop.versieInformatie"/>
  </office:meta>
</office:document-meta>
</file>