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50 te Nijmegen: wijzigen van de bestaande achtergevel van de woning door het aanbrengen van een aluminium schuif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wijzigen van de bestaande achtergevel van de woning door het aanbrengen van een aluminium schuifpui (Oude Molenweg 25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1267.01</text:p>
            <text:p text:style-name="common-al">
            <text:span text:style-name="nadrukvet">Product: </text:span>omgevingsvergunning</text:p>
            <text:p text:style-name="common-al">
            <text:span text:style-name="nadrukvet">Ontvangst: </text:span>10-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E718B0-FCF4-4A23-9077-100D0EB2DE56" xlink:type="simple">http://www.nijmegen.nl/vergunningpagina/?guid=03E718B0-FCF4-4A23-9077-100D0EB2DE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6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250 te Nijmegen: wijzigen van de bestaande achtergevel van de woning door het aanbrengen van een aluminium schuifpui - omgevingsvergunning - Aanvraag ontvangen</meta:user-defined>
    <meta:user-defined meta:name="DCTERMS.W3CDTF/DCTERMS.available">2022-02-17</meta:user-defined>
    <meta:user-defined meta:name="DCTERMS.W3CDTF/OVERHEIDop.jaargang">2022</meta:user-defined>
    <meta:user-defined meta:name="OVERHEIDop.publicationIssue">71466</meta:user-defined>
    <meta:user-defined meta:name="OVERHEIDop.GmbID/DC.identifier">gmb-2022-71466</meta:user-defined>
    <meta:user-defined meta:name="OVERHEIDop.versieInformatie"/>
  </office:meta>
</office:document-meta>
</file>