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
      <text:list-level-style-bullet text:bullet-char="•" text:level="1">
        <style:list-level-properties text:min-label-width="10mm"/>
      </text:list-level-style-bullet>
    </text:list-style>
    <text:list-style style:name="id1-3-2-2-4-5-3-3-3-1">
      <text:list-level-style-bullet text:bullet-char="•" text:level="1">
        <style:list-level-properties text:min-label-width="10mm"/>
      </text:list-level-style-bullet>
    </text:list-style>
    <text:list-style style:name="id1-3-2-2-4-5-3-3-3-2">
      <text:list-level-style-bullet text:bullet-char="•" text:level="1">
        <style:list-level-properties text:min-label-width="10mm"/>
      </text:list-level-style-bullet>
    </text:list-style>
    <text:list-style style:name="id1-3-2-2-4-5-3-3-3-3">
      <text:list-level-style-bullet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9-3">
      <text:list-level-style-bullet text:bullet-char="•" text:level="1">
        <style:list-level-properties text:min-label-width="10mm"/>
      </text:list-level-style-bullet>
    </text:list-style>
    <text:list-style style:name="id1-3-2-2-7-3-3-9-3-1">
      <text:list-level-style-bullet text:bullet-char="•" text:level="1">
        <style:list-level-properties text:min-label-width="10mm"/>
      </text:list-level-style-bullet>
    </text:list-style>
    <text:list-style style:name="id1-3-2-2-7-3-3-9-3-2">
      <text:list-level-style-bullet text:bullet-char="•" text:level="1">
        <style:list-level-properties text:min-label-width="10mm"/>
      </text:list-level-style-bullet>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Súdwest-Fryslân 2022</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gelet op de Wet basisregistratie personen en de Algemene verordening gegevensbescherming;</text:p>
            <text:p text:style-name="al"/>
            <text:p text:style-name="al">besluit:</text:p>
            <text:p text:style-name="al"/>
            <text:p text:style-name="al">vast te stellen </text:p>
            <text:p text:style-name="al"/>
            <text:p text:style-name="al">Regeling beheer en toezicht basisregistratie personen Súdwest-Fryslâ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Het college wijst functionarissen aan die belast worden met:</text:p>
              <text:list text:style-name="id1-3-2-2-1-3-3">
                <text:list-item text:style-override="id1-3-2-2-1-3-3-1">
                  <text:number>a.</text:number>
                  <text:p text:style-name="al">het informatiebeheer;</text:p>
                </text:list-item>
                <text:list-item text:style-override="id1-3-2-2-1-3-3-2">
                  <text:number>b.</text:number>
                  <text:p text:style-name="al">het beveiligingsbeheer;</text:p>
                </text:list-item>
                <text:list-item text:style-override="id1-3-2-2-1-3-3-3">
                  <text:number>c.</text:number>
                  <text:p text:style-name="al">het privacybeheer;</text:p>
                </text:list-item>
                <text:list-item text:style-override="id1-3-2-2-1-3-3-4">
                  <text:number>d.</text:number>
                  <text:p text:style-name="al">het systeembeheer;</text:p>
                </text:list-item>
                <text:list-item text:style-override="id1-3-2-2-1-3-3-5">
                  <text:number>e.</text:number>
                  <text:p text:style-name="al">het toezicht;</text:p>
                </text:list-item>
                <text:list-item text:style-override="id1-3-2-2-1-3-3-6">
                  <text:number>f.</text:number>
                  <text:p text:style-name="al">de controle op informatiebeveiliging.</text:p>
                </text:list-item>
              </text:list>
              <text:p text:style-name="al"/>
            </text:section>
            <text:section text:name="artikel_id1-3-2-2-1-4" text:style-name="artikel">
              <text:p text:style-name="artikel_kop_titel"><text:span text:style-name="artikel_kop_label">Artikel</text:span> <text:span text:style-name="artikel_kop_nr">2</text:span> </text:p>
              <text:p text:style-name="al">De informatiebeheerder wijst functionarissen aan die belast worden met:</text:p>
              <text:list text:style-name="id1-3-2-2-1-4-3">
                <text:list-item text:style-override="id1-3-2-2-1-4-3-1">
                  <text:number>a.</text:number>
                  <text:p text:style-name="al">het gegevensbeheer;</text:p>
                </text:list-item>
                <text:list-item text:style-override="id1-3-2-2-1-4-3-2">
                  <text:number>b.</text:number>
                  <text:p text:style-name="al">het functioneel (applicatie-)beheer;</text:p>
                </text:list-item>
                <text:list-item text:style-override="id1-3-2-2-1-4-3-3">
                  <text:number>c.</text:number>
                  <text:p text:style-name="al">de gegevensverwerking;</text:p>
                </text:list-item>
                <text:list-item text:style-override="id1-3-2-2-1-4-3-4">
                  <text:number>d.</text:number>
                  <text:p text:style-name="al">het namens het college afnemen van de in artikel 2.8, lid 2, onder sub e, van de Wet BRP bedoelde verklar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De informatiebeheerder beheert de gemeentelijke voorziening en de autorisatiebesluiten.</text:p>
                </text:list-item>
                <text:list-item text:style-override="id1-3-2-2-2-3-2-2">
                  <text:number>2.</text:number>
                  <text:p text:style-name="al">De teammanager Data, Informatie en Analyse beheert het gegevensmagazijn. </text:p>
                </text:list-item>
              </text:list>
              <text:p text:style-name="al"/>
            </text:section>
            <text:section text:name="artikel_id1-3-2-2-2-4" text:style-name="artikel">
              <text:p text:style-name="artikel_kop_titel"><text:span text:style-name="artikel_kop_label">Artikel</text:span> <text:span text:style-name="artikel_kop_nr">4</text:span> </text:p>
              <text:p text:style-name="al">De informatiebeheerder:</text:p>
              <text:list text:style-name="id1-3-2-2-2-4-3">
                <text:list-item text:style-override="id1-3-2-2-2-4-3-1">
                  <text:number>a.</text:number>
                  <text:p text:style-name="al">maakt de jaarlijkse planning van de beheeractiviteiten;</text:p>
                </text:list-item>
                <text:list-item text:style-override="id1-3-2-2-2-4-3-2">
                  <text:number>b.</text:number>
                  <text:p text:style-name="al">maakt de jaarlijkse rapportage aan het college over deze planning, waarbij tevens inzicht wordt gegeven in de kengetallen van de bijhoudings- en beheerprocedures;</text:p>
                </text:list-item>
                <text:list-item text:style-override="id1-3-2-2-2-4-3-3">
                  <text:number>c.</text:number>
                  <text:p text:style-name="al">maakt een jaarlijkse rapportage over de resultaten die voortvloeien uit de kwaliteitssteekproef in artikel 13;</text:p>
                </text:list-item>
                <text:list-item text:style-override="id1-3-2-2-2-4-3-4">
                  <text:number>d.</text:number>
                  <text:p text:style-name="al">voorziet in de administratieve beheerprocedures, voor zover hier niet door of bij de wet in is voorzien;</text:p>
                </text:list-item>
                <text:list-item text:style-override="id1-3-2-2-2-4-3-5">
                  <text:number>e.</text:number>
                  <text:p text:style-name="al">overlegt periodiek met de op basis van de regeling aangewezen beheerders;</text:p>
                </text:list-item>
                <text:list-item text:style-override="id1-3-2-2-2-4-3-6">
                  <text:number>f.</text:number>
                  <text:p text:style-name="al">voorziet in de richtlijnen voor de bijhouding van de basisregistratie personen.</text:p>
                </text:list-item>
              </text:list>
              <text:p text:style-name="al"/>
            </text:section>
            <text:section text:name="artikel_id1-3-2-2-2-5" text:style-name="artikel">
              <text:p text:style-name="artikel_kop_titel"><text:span text:style-name="artikel_kop_label">Artikel</text:span> <text:span text:style-name="artikel_kop_nr">5</text:span> </text:p>
              <text:p text:style-name="al">De informatiebeheerder is verantwoordelijk voor:</text:p>
              <text:list text:style-name="id1-3-2-2-2-5-3">
                <text:list-item text:style-override="id1-3-2-2-2-5-3-1">
                  <text:number>a.</text:number>
                  <text:p text:style-name="al">de uitvoering van het periodieke onderzoek op grond van artikel 4.3 van de Wet BRP naar de inrichting, werking en beveiliging van de basisregistratie, alsmede naar de verwerking van gegevens in de basisregistratie;</text:p>
                </text:list-item>
                <text:list-item text:style-override="id1-3-2-2-2-5-3-2">
                  <text:number>b.</text:number>
                  <text:p text:style-name="al">de periodieke toezending van een uittreksel van de resultaten van het onderzoek aan de Autoriteit Persoonsgegevens en aan de minister van Binnenlandse Zaken en Koninkrijksrelaties.</text:p>
                </text:list-item>
              </text:list>
              <text:p text:style-name="al"/>
              <text:p text:style-name="al"/>
            </text:section>
            <text:section text:name="artikel_id1-3-2-2-2-6" text:style-name="artikel">
              <text:p text:style-name="artikel_kop_titel"><text:span text:style-name="artikel_kop_label">Artikel</text:span> <text:span text:style-name="artikel_kop_nr">6</text:span> </text:p>
              <text:p text:style-name="al">De informatiebeheerder adviseert het college over de navolgende aspecten die voortvloeien uit deze basisregistratie te weten:</text:p>
              <text:list text:style-name="id1-3-2-2-2-6-3">
                <text:list-item text:style-override="id1-3-2-2-2-6-3-1">
                  <text:number>a.</text:number>
                  <text:p text:style-name="al">persoonsinformatievoorziening;</text:p>
                </text:list-item>
                <text:list-item text:style-override="id1-3-2-2-2-6-3-2">
                  <text:number>b.</text:number>
                  <text:p text:style-name="al">beveiliging;</text:p>
                </text:list-item>
                <text:list-item text:style-override="id1-3-2-2-2-6-3-3">
                  <text:number>c.</text:number>
                  <text:p text:style-name="al">gegevenskwaliteit;</text:p>
                </text:list-item>
                <text:list-item text:style-override="id1-3-2-2-2-6-3-4">
                  <text:number>d.</text:number>
                  <text:p text:style-name="al">personeelsaangelegenheden.</text:p>
                </text:list-item>
              </text:list>
              <text:p text:style-name="al"/>
            </text:section>
            <text:section text:name="artikel_id1-3-2-2-2-7" text:style-name="artikel">
              <text:p text:style-name="artikel_kop_titel"><text:span text:style-name="artikel_kop_label">Artikel</text:span> <text:span text:style-name="artikel_kop_nr">7</text:span> </text:p>
              <text:p text:style-name="al">De informatiebeheerder beslist:</text:p>
              <text:list text:style-name="id1-3-2-2-2-7-3">
                <text:list-item text:style-override="id1-3-2-2-2-7-3-1">
                  <text:number>a.</text:number>
                  <text:p text:style-name="al">over de installatie van nieuwe of gewijzigde versies van het toepassingssysteem voor de gemeentelijke voorziening;</text:p>
                </text:list-item>
                <text:list-item text:style-override="id1-3-2-2-2-7-3-2">
                  <text:number>b.</text:number>
                  <text:p text:style-name="al">op verzoeken van organen van de gemeente tot het verkrijgen van gegevens uit de basisregistratie personen;</text:p>
                </text:list-item>
                <text:list-item text:style-override="id1-3-2-2-2-7-3-3">
                  <text:number>c.</text:number>
                  <text:p text:style-name="al">op verzoeken van derden die worden genoemd in artikel 3.6 van de Wet BRP en die zijn opgenomen in de Regeling gegevensverstrekking basisregistratie personen Súdwest-Fryslân, tot het verkrijgen van gegevens uit de basisregistratie personen;</text:p>
                </text:list-item>
                <text:list-item text:style-override="id1-3-2-2-2-7-3-4">
                  <text:number>d.</text:number>
                  <text:p text:style-name="al">over de wijze van de verstrekking van gegevens met betrekking tot het bepaalde onder b en c.</text:p>
                </text:list-item>
              </text:list>
              <text:p text:style-name="al"/>
            </text:section>
            <text:section text:name="artikel_id1-3-2-2-2-8" text:style-name="artikel">
              <text:p text:style-name="artikel_kop_titel"><text:span text:style-name="artikel_kop_label">Artikel</text:span> <text:span text:style-name="artikel_kop_nr">8</text:span> </text:p>
              <text:list text:style-name="id1-3-2-2-2-8-2">
                <text:list-item text:style-override="id1-3-2-2-2-8-2-1">
                  <text:number>1.</text:number>
                  <text:p text:style-name="al">De informatiebeheerder draagt zorgt voor de behandeling van verzoeken om gegevensverstrekking als genoemd in artikel 7 volgens de bepalingen uit de Wet BRP, de Verordening gegevensverstrekking BRP en de Algemene verordening gegevensbescherming.</text:p>
                </text:list-item>
                <text:list-item text:style-override="id1-3-2-2-2-8-2-2">
                  <text:number>2.</text:number>
                  <text:p text:style-name="al">De informatiebeheerder houdt alle in artikel 2 genoemde functionarissen, alsmede de systeembeheerder, op de hoogte van de installatie van nieuwe of gewijzigde versies van het toepassingssysteem voor de gemeentelijke voorziening omtrent de basisregistratie personen en van de gevolgen van deze installatie.</text:p>
                </text:list-item>
                <text:list-item text:style-override="id1-3-2-2-2-8-2-3">
                  <text:number>3.</text:number>
                  <text:p text:style-name="al">De informatiebeheerder ziet toe op de naleving van:</text:p>
                  <text:list text:style-name="id1-3-2-2-2-8-2-3-3">
                    <text:list-item text:style-override="id1-3-2-2-2-8-2-3-3-1">
                      <text:number>a.</text:number>
                      <text:p text:style-name="al">de in deze regeling opgenomen bepalingen;</text:p>
                    </text:list-item>
                    <text:list-item text:style-override="id1-3-2-2-2-8-2-3-3-2">
                      <text:number>b.</text:number>
                      <text:p text:style-name="al">de verplichtingen bij of krachtens de Wet BRP ten aanzien van inrichting en bijhouding;</text:p>
                    </text:list-item>
                    <text:list-item text:style-override="id1-3-2-2-2-8-2-3-3-3">
                      <text:number>c.</text:number>
                      <text:p text:style-name="al">de beveiliging van de gemeentelijke voorziening voor de basisregistratie personen;</text:p>
                    </text:list-item>
                    <text:list-item text:style-override="id1-3-2-2-2-8-2-3-3-4">
                      <text:number>d.</text:number>
                      <text:p text:style-name="al">de beveiligingsvoorschriften die voortvloeien uit de beveiligingsrichtlijnen BRP en Waardedocumenten. </text:p>
                    </text:list-item>
                  </text:list>
                </text:list-item>
              </text:list>
              <text:p text:style-name="al"/>
            </text:section>
            <text:section text:name="artikel_id1-3-2-2-2-9"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p text:style-name="al"/>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text:p>
              <text:list text:style-name="id1-3-2-2-3-3-2">
                <text:list-item text:style-override="id1-3-2-2-3-3-2-1">
                  <text:number>1.</text:number>
                  <text:p text:style-name="al">De gegevensbeheerder is verantwoordelijk voor:</text:p>
                  <text:list text:style-name="id1-3-2-2-3-3-2-1-3">
                    <text:list-item text:style-override="id1-3-2-2-3-3-2-1-3-1">
                      <text:number>a.</text:number>
                      <text:p text:style-name="al">de juistheid, actualiteit en betrouwbaarheid van de gegevens die opgenomen zijn of worden, in de gemeentelijke voorziening voor de basisregistratie personen;</text:p>
                    </text:list-item>
                    <text:list-item text:style-override="id1-3-2-2-3-3-2-1-3-2">
                      <text:number>b.</text:number>
                      <text:p text:style-name="al">het beheer van documentatie op het gebied van de overige wet- en regelgeving op het gebied van de basisregistratie personen;</text:p>
                    </text:list-item>
                    <text:list-item text:style-override="id1-3-2-2-3-3-2-1-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3-2-1-3-4">
                      <text:number>d.</text:number>
                      <text:p text:style-name="al">het verwerken van complexe mutaties en correcties met betrekking tot de basisregistratie personen;</text:p>
                    </text:list-item>
                    <text:list-item text:style-override="id1-3-2-2-3-3-2-1-3-5">
                      <text:number>e.</text:number>
                      <text:p text:style-name="al">het uitzetten van richtlijnen met betrekking tot het actualiseren en corrigeren van persoonsgegevens binnen de gemeentelijke voorziening voor de basisregistratie personen.</text:p>
                    </text:list-item>
                  </text:list>
                </text:list-item>
                <text:list-item text:style-override="id1-3-2-2-3-3-2-2">
                  <text:number>2.</text:number>
                  <text:p text:style-name="al">De gegevensbeheerder beslist binnen 5 werkdagen over het in behandeling nemen van een melding van een overheidsorgaan die gerede twijfel heeft over de juistheid van een in de gemeentelijke voorziening van de basisregistratie personen opgenomen (authentiek) gegeven en stelt het overheidsorgaan in kennis van de genomen beslissing.</text:p>
                </text:list-item>
              </text:list>
              <text:p text:style-name="al"/>
            </text:section>
            <text:section text:name="artikel_id1-3-2-2-3-4" text:style-name="artikel">
              <text:p text:style-name="artikel_kop_titel"><text:span text:style-name="artikel_kop_label">Artikel</text:span> <text:span text:style-name="artikel_kop_nr">11</text:span> </text:p>
              <text:p text:style-name="al">De gegevensbeheerder voorziet in:</text:p>
              <text:list text:style-name="id1-3-2-2-3-4-3">
                <text:list-item text:style-override="id1-3-2-2-3-4-3-1">
                  <text:number>a.</text:number>
                  <text:p text:style-name="al">de behandeling van wijzigingsverzoeken als bedoeld in de artikelen 2.57, 2.58 en 2.60 van de Wet BRP;</text:p>
                </text:list-item>
                <text:list-item text:style-override="id1-3-2-2-3-4-3-2">
                  <text:number>b.</text:number>
                  <text:p text:style-name="al">de controlewerkzaamheden ter waarborging van de kwaliteit van de basisregistratie personen.</text:p>
                </text:list-item>
              </text:list>
              <text:p text:style-name="al"/>
            </text:section>
            <text:section text:name="artikel_id1-3-2-2-3-5" text:style-name="artikel">
              <text:p text:style-name="artikel_kop_titel"><text:span text:style-name="artikel_kop_label">Artikel</text:span> <text:span text:style-name="artikel_kop_nr">12</text:span> </text:p>
              <text:p text:style-name="al">De gegevensbeheerder geeft, in overleg met de teammanager Burgerzaken, vanuit de in artikel 10 bedoelde verantwoordelijkheid, de gegevensverwerkers aanwijzingen over de opname en bijhouding van gegevens in de gemeentelijke voorziening voor de basisregistratie personen.</text:p>
              <text:p text:style-name="al"/>
            </text:section>
            <text:section text:name="artikel_id1-3-2-2-3-6" text:style-name="artikel">
              <text:p text:style-name="artikel_kop_titel"><text:span text:style-name="artikel_kop_label">Artikel</text:span> <text:span text:style-name="artikel_kop_nr">13</text:span> </text:p>
              <text:list text:style-name="id1-3-2-2-3-6-2">
                <text:list-item text:style-override="id1-3-2-2-3-6-2-1">
                  <text:number>a.</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6-2-2">
                  <text:number>b.</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6-2-3">
                  <text:number>c.</text:number>
                  <text:p text:style-name="al">De gegevensbeheerder voorziet in de uitvoering van het periodiek onderzoek op grond van artikel 4.3 van de Wet BRP, voor wat betreft de verwerking van persoonsgegevens in de gemeentelijke voorziening.</text:p>
                </text:list-item>
              </text:list>
              <text:p text:style-name="al"/>
            </text:section>
            <text:section text:name="artikel_id1-3-2-2-3-7" text:style-name="artikel">
              <text:p text:style-name="artikel_kop_titel"><text:span text:style-name="artikel_kop_label">Artikel</text:span> <text:span text:style-name="artikel_kop_nr">14</text:span> </text:p>
              <text:p text:style-name="al">De gegevensbeheerder neemt deel aan het in artikel 4, onder e genoemde overleg.</text:p>
              <text:p text:style-name="al"/>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text:p>
              <text:p text:style-name="al">De systeembeheerder is verantwoordelijk voor de uitvoer van het technisch onderhoud van de gemeentelijke voorziening voor de basisregistratie personen (hierna toepassingssysteem genoemd).</text:p>
              <text:p text:style-name="al"/>
            </text:section>
            <text:section text:name="artikel_id1-3-2-2-4-4" text:style-name="artikel">
              <text:p text:style-name="artikel_kop_titel"><text:span text:style-name="artikel_kop_label">Artikel</text:span> <text:span text:style-name="artikel_kop_nr">16</text:span> </text:p>
              <text:p text:style-name="al">De systeembeheerder voorziet in:</text:p>
              <text:list text:style-name="id1-3-2-2-4-4-3">
                <text:list-item text:style-override="id1-3-2-2-4-4-3-1">
                  <text:number>a.</text:number>
                  <text:p text:style-name="al">de fysieke beveiliging van het toepassingssysteem;</text:p>
                </text:list-item>
                <text:list-item text:style-override="id1-3-2-2-4-4-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4-3-3">
                  <text:number>c.</text:number>
                  <text:p text:style-name="al">de technische installatie van gewijzigde of nieuwe versies van het toepassingssysteem;</text:p>
                </text:list-item>
                <text:list-item text:style-override="id1-3-2-2-4-4-3-4">
                  <text:number>d.</text:number>
                  <text:p text:style-name="al">de beschikbaarheid van het toepassingssysteem overeenkomstig hetgeen daarover intern en met derden is overeengekomen.</text:p>
                </text:list-item>
              </text:list>
              <text:p text:style-name="al"/>
            </text:section>
            <text:section text:name="artikel_id1-3-2-2-4-5" text:style-name="artikel">
              <text:p text:style-name="artikel_kop_titel"><text:span text:style-name="artikel_kop_label">Artikel</text:span> <text:span text:style-name="artikel_kop_nr">17</text:span> </text:p>
              <text:p text:style-name="al">De systeembeheerder:</text:p>
              <text:list text:style-name="id1-3-2-2-4-5-3">
                <text:list-item text:style-override="id1-3-2-2-4-5-3-1">
                  <text:number>a.</text:number>
                  <text:p text:style-name="al">treft direct maatregelen op het moment dat de continuïteit van het toepassingssysteem of de daarin opgeslagen informatie, acuut in het geding is; </text:p>
                </text:list-item>
                <text:list-item text:style-override="id1-3-2-2-4-5-3-2">
                  <text:number>b.</text:number>
                  <text:p text:style-name="al">rapporteert achteraf ter zake aan de informatiebeheerder;</text:p>
                </text:list-item>
                <text:list-item text:style-override="id1-3-2-2-4-5-3-3">
                  <text:number>c.</text:number>
                  <text:p text:style-name="al">geeft aanwijzingen over:</text:p>
                  <text:list text:style-name="id1-3-2-2-4-5-3-3-3">
                    <text:list-item text:style-override="id1-3-2-2-4-5-3-3-3-1">
                      <text:number>•</text:number>
                      <text:p text:style-name="al">het beheer van het toepassingssysteem;</text:p>
                    </text:list-item>
                    <text:list-item text:style-override="id1-3-2-2-4-5-3-3-3-2">
                      <text:number>•</text:number>
                      <text:p text:style-name="al">het beheer van bestanden;</text:p>
                    </text:list-item>
                    <text:list-item text:style-override="id1-3-2-2-4-5-3-3-3-3">
                      <text:number>•</text:number>
                      <text:p text:style-name="al">toe te passen reconstructiemaatregelen.</text:p>
                    </text:list-item>
                  </text:list>
                </text:list-item>
              </text:list>
              <text:p text:style-name="al"/>
            </text:section>
            <text:section text:name="artikel_id1-3-2-2-4-6" text:style-name="artikel">
              <text:p text:style-name="artikel_kop_titel"><text:span text:style-name="artikel_kop_label">Artikel</text:span> <text:span text:style-name="artikel_kop_nr">18</text:span> </text:p>
              <text:p text:style-name="al">De systeembeheerder neemt deel aan het in artikel 4, onder e genoemde overleg.</text:p>
              <text:p text:style-name="al"/>
            </text:section>
            <text:p text:style-name="hoofdstuk_bottom"/>
          </text:section>
          <text:section text:name="hoofdstuk_id1-3-2-2-5" text:style-name="hoofdstuk">
            <text:p text:style-name="hoofdstuk_kop"><text:span text:style-name="label">Hoofdstuk</text:span> <text:span text:style-name="nr">5</text:span> Het functioneel (applicatie-)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text:p>
              <text:p text:style-name="al">De functioneel (applicatie-)beheerder:</text:p>
              <text:list text:style-name="id1-3-2-2-5-3-3">
                <text:list-item text:style-override="id1-3-2-2-5-3-3-1">
                  <text:number>a.</text:number>
                  <text:p text:style-name="al">voorziet in de communicatie bij storingen in hard- en software;</text:p>
                </text:list-item>
                <text:list-item text:style-override="id1-3-2-2-5-3-3-2">
                  <text:number>b.</text:number>
                  <text:p text:style-name="al">houdt een logboek bij met bijzondere gebeurtenissen;</text:p>
                </text:list-item>
                <text:list-item text:style-override="id1-3-2-2-5-3-3-3">
                  <text:number>c.</text:number>
                  <text:p text:style-name="al">kent de autorisatieniveaus toe voor de toepassing van actualiseringen, aan de gegevensverwerkers, de gegevensbeheerder, de functioneel (applicatie-)beheerder en de informatiebeheerder, op grond van een besluit van de informatiebeheerder;</text:p>
                </text:list-item>
                <text:list-item text:style-override="id1-3-2-2-5-3-3-4">
                  <text:number>d.</text:number>
                  <text:p text:style-name="al">houdt een dossier bij omtrent de autorisaties, die overeenkomstig artikel 7 door de informatiebeheerder zijn toegekend;</text:p>
                </text:list-item>
                <text:list-item text:style-override="id1-3-2-2-5-3-3-5">
                  <text:number>e.</text:number>
                  <text:p text:style-name="al">test en evalueert nieuwe versies van het toepassingssysteem, alsmede van nieuwe apparatuur;</text:p>
                </text:list-item>
                <text:list-item text:style-override="id1-3-2-2-5-3-3-6">
                  <text:number>f.</text:number>
                  <text:p text:style-name="al">beoordeelt de gevolgen van de installatie van nieuwe en of gewijzigde versies van het toepassingssysteem;</text:p>
                </text:list-item>
                <text:list-item text:style-override="id1-3-2-2-5-3-3-7">
                  <text:number>g.</text:number>
                  <text:p text:style-name="al">houdt een verzameling bij van alle problemen en klachten, die bij het gebruik van het toepassingssysteem ontstaan;</text:p>
                </text:list-item>
                <text:list-item text:style-override="id1-3-2-2-5-3-3-8">
                  <text:number>h.</text:number>
                  <text:p text:style-name="al">lost deze problemen en klachten op, eventueel door inschakeling van de systeembeheerder of een derde;</text:p>
                </text:list-item>
                <text:list-item text:style-override="id1-3-2-2-5-3-3-9">
                  <text:number>i.</text:number>
                  <text:p text:style-name="al">voorziet in de voorlichting aan alle in artikel 1 en 2 genoemde functionarissen, met betrekking tot de gevolgen van een nieuwe of gewijzigde versie van het toepassingssysteem;</text:p>
                </text:list-item>
                <text:list-item text:style-override="id1-3-2-2-5-3-3-10">
                  <text:number>j.</text:number>
                  <text:p text:style-name="al">coördineert de werkzaamheden, in geval van uitwijk in overleg met de systeembeheerder;</text:p>
                </text:list-item>
                <text:list-item text:style-override="id1-3-2-2-5-3-3-11">
                  <text:number>k.</text:number>
                  <text:p text:style-name="al">voorziet in de vormgeving en inhoud van documenten, die rechtstreeks aan de basisregistratie personen worden ontleend;</text:p>
                </text:list-item>
                <text:list-item text:style-override="id1-3-2-2-5-3-3-12">
                  <text:number>l.</text:number>
                  <text:p text:style-name="al">handelt verzoeken omtrent managementgegevens af;</text:p>
                </text:list-item>
                <text:list-item text:style-override="id1-3-2-2-5-3-3-13">
                  <text:number>m.</text:number>
                  <text:p text:style-name="al">lost in geval van storingen binnen het toepassingssysteem, deze zo spoedig mogelijk op, zo nodig door inschakeling van een derde.</text:p>
                </text:list-item>
              </text:list>
              <text:p text:style-name="al"/>
            </text:section>
            <text:section text:name="artikel_id1-3-2-2-5-4" text:style-name="artikel">
              <text:p text:style-name="artikel_kop_titel"><text:span text:style-name="artikel_kop_label">Artikel</text:span> <text:span text:style-name="artikel_kop_nr">20</text:span> </text:p>
              <text:p text:style-name="al">De functioneel (applicatie-)beheerder is verantwoordelijk voor:</text:p>
              <text:list text:style-name="id1-3-2-2-5-4-3">
                <text:list-item text:style-override="id1-3-2-2-5-4-3-1">
                  <text:number>a.</text:number>
                  <text:p text:style-name="al">de ondersteuning bij het gebruik van het toepassingssysteem;</text:p>
                </text:list-item>
                <text:list-item text:style-override="id1-3-2-2-5-4-3-2">
                  <text:number>b.</text:number>
                  <text:p text:style-name="al">het tijdig opschonen van de relevante bestanden in de database;</text:p>
                </text:list-item>
                <text:list-item text:style-override="id1-3-2-2-5-4-3-3">
                  <text:number>c.</text:number>
                  <text:p text:style-name="al">het beheer van de tabellen van de basisregistratie personen;</text:p>
                </text:list-item>
                <text:list-item text:style-override="id1-3-2-2-5-4-3-4">
                  <text:number>d.</text:number>
                  <text:p text:style-name="al">het beheer van de gebruikersdocumentatie.</text:p>
                </text:list-item>
              </text:list>
              <text:p text:style-name="al"/>
            </text:section>
            <text:section text:name="artikel_id1-3-2-2-5-5" text:style-name="artikel">
              <text:p text:style-name="artikel_kop_titel"><text:span text:style-name="artikel_kop_label">Artikel</text:span> <text:span text:style-name="artikel_kop_nr">21</text:span> </text:p>
              <text:p text:style-name="al">De functioneel (applicatie-)beheerder is bevoegd:</text:p>
              <text:list text:style-name="id1-3-2-2-5-5-3">
                <text:list-item text:style-override="id1-3-2-2-5-5-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5-3-2">
                  <text:number>b.</text:number>
                  <text:p text:style-name="al">gedragsregels op te stellen omtrent het gebruik van de basisregistratie personen.</text:p>
                </text:list-item>
              </text:list>
              <text:p text:style-name="al"/>
            </text:section>
            <text:section text:name="artikel_id1-3-2-2-5-6" text:style-name="artikel">
              <text:p text:style-name="artikel_kop_titel"><text:span text:style-name="artikel_kop_label">Artikel</text:span> <text:span text:style-name="artikel_kop_nr">22</text:span> </text:p>
              <text:p text:style-name="al">De functioneel (applicatie-)beheerder is verantwoordelijk voor de gehele of gedeeltelijke uitvoering van de uitwijkprocessen.</text:p>
              <text:p text:style-name="al"/>
            </text:section>
            <text:section text:name="artikel_id1-3-2-2-5-7" text:style-name="artikel">
              <text:p text:style-name="artikel_kop_titel"><text:span text:style-name="artikel_kop_label">Artikel</text:span> <text:span text:style-name="artikel_kop_nr">23</text:span> </text:p>
              <text:p text:style-name="al">De functioneel (applicatie-)beheerder ziet erop toe dat voorgeschreven procedures uit de beveiligingsrichtlijnen BRP en Waardedocumenten worden nageleefd. </text:p>
              <text:p text:style-name="al"/>
            </text:section>
            <text:section text:name="artikel_id1-3-2-2-5-8" text:style-name="artikel">
              <text:p text:style-name="artikel_kop_titel"><text:span text:style-name="artikel_kop_label">Artikel</text:span> <text:span text:style-name="artikel_kop_nr">24</text:span> </text:p>
              <text:p text:style-name="al">De functioneel (applicatie-)beheerder neemt deel aan:</text:p>
              <text:list text:style-name="id1-3-2-2-5-8-3">
                <text:list-item text:style-override="id1-3-2-2-5-8-3-1">
                  <text:number>a.</text:number>
                  <text:p text:style-name="al">het overleg genoemd in artikel 4, onder e;</text:p>
                </text:list-item>
                <text:list-item text:style-override="id1-3-2-2-5-8-3-2">
                  <text:number>b.</text:number>
                  <text:p text:style-name="al">het externe gebruikersoverle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text:p>
              <text:list text:style-name="id1-3-2-2-6-3-2">
                <text:list-item text:style-override="id1-3-2-2-6-3-2-1">
                  <text:number>1.</text:number>
                  <text:p text:style-name="al">De privacybeheerder adviseert de informatiebeheerder en het college over de privacyaspecten die voortvloeien uit de uitvoering van de Wet BRP en de Verordening gegevensverstrekking BRP.</text:p>
                </text:list-item>
                <text:list-item text:style-override="id1-3-2-2-6-3-2-2">
                  <text:number>2.</text:number>
                  <text:p text:style-name="al">De privacybeheerder is verantwoordelijk voor:</text:p>
                  <text:list text:style-name="id1-3-2-2-6-3-2-2-3">
                    <text:list-item text:style-override="id1-3-2-2-6-3-2-2-3-1">
                      <text:number>a.</text:number>
                      <text:p text:style-name="al">de advisering over de inhoudelijke afhandeling van de verzoeken als bedoeld in artikel 7, onder b, c en d van deze regeling;</text:p>
                    </text:list-item>
                    <text:list-item text:style-override="id1-3-2-2-6-3-2-2-3-2">
                      <text:number>b.</text:number>
                      <text:p text:style-name="al">het dagelijkse toezicht op de naleving van de privacyvoorschriften in relatie tot het gebruik van gegevens uit de BRP die voortvloeien uit de Wet BRP en de Algemene verordening gegevensbescherming.</text:p>
                    </text:list-item>
                  </text:list>
                </text:list-item>
              </text:list>
              <text:p text:style-name="al"/>
            </text:section>
            <text:section text:name="artikel_id1-3-2-2-6-4" text:style-name="artikel">
              <text:p text:style-name="artikel_kop_titel"><text:span text:style-name="artikel_kop_label">Artikel</text:span> <text:span text:style-name="artikel_kop_nr">26</text:span> </text:p>
              <text:p text:style-name="al">De privacybeheerder adviseert over:</text:p>
              <text:list text:style-name="id1-3-2-2-6-4-3">
                <text:list-item text:style-override="id1-3-2-2-6-4-3-1">
                  <text:number>a.</text:number>
                  <text:p text:style-name="al">de afhandeling van de verzoeken om inzage in de basisregistratie personen overeenkomstig artikel 2.55 van de Wet BRP respectievelijk artikel 15 van de Algemene verordening gegevensbescherming (inzage);</text:p>
                </text:list-item>
                <text:list-item text:style-override="id1-3-2-2-6-4-3-2">
                  <text:number>b.</text:number>
                  <text:p text:style-name="al">de behandeling van alle verzoeken om verstrekkingsbeperking die op basis van artikel 2.59 van de wet ingediend worden en de eventuele privacytoets als bedoeld in artikel 3.21 lid 2 van de Wet BRP;</text:p>
                </text:list-item>
                <text:list-item text:style-override="id1-3-2-2-6-4-3-3">
                  <text:number>c.</text:number>
                  <text:p text:style-name="al">de afhandeling van verzoeken ingevolge de artikelen 17 en 21 van de Algemene verordening gegevensbescherming;</text:p>
                </text:list-item>
                <text:list-item text:style-override="id1-3-2-2-6-4-3-4">
                  <text:number>d.</text:number>
                  <text:p text:style-name="al">de kennisgeving ingevolge artikel 19 van de Algemene verordening gegevensbescherming;</text:p>
                </text:list-item>
                <text:list-item text:style-override="id1-3-2-2-6-4-3-5">
                  <text:number>e.</text:number>
                  <text:p text:style-name="al">de afhandeling van verzoeken om inzage in verstrekkingen uit de basisregistratie personen aan overheidsorganen en derden.</text:p>
                </text:list-item>
              </text:list>
              <text:p text:style-name="al"/>
            </text:section>
            <text:section text:name="artikel_id1-3-2-2-6-5" text:style-name="artikel">
              <text:p text:style-name="artikel_kop_titel"><text:span text:style-name="artikel_kop_label">Artikel</text:span> <text:span text:style-name="artikel_kop_nr">27</text:span> </text:p>
              <text:p text:style-name="al">De privacybeheerder is bevoegd:</text:p>
              <text:list text:style-name="id1-3-2-2-6-5-3">
                <text:list-item text:style-override="id1-3-2-2-6-5-3-1">
                  <text:number>a.</text:number>
                  <text:p text:style-name="al">op grond van het in artikel 25, sub b genoemde toezicht, alle gebruikers van gegevens uit de basisregistratie personen aanwijzingen te geven;</text:p>
                </text:list-item>
                <text:list-item text:style-override="id1-3-2-2-6-5-3-2">
                  <text:number>b.</text:number>
                  <text:p text:style-name="al">ongevraagd advies uit te brengen over alle procedures en producten die betrekking hebben op de basisregistratie personen, waarbij de persoonlijke levenssfeer in het geding is.</text:p>
                </text:list-item>
              </text:list>
              <text:p text:style-name="al"/>
            </text:section>
            <text:section text:name="artikel_id1-3-2-2-6-6"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p text:style-name="al"/>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9</text:span> </text:p>
              <text:p text:style-name="al">De gegevensverwerkers voorzien in:</text:p>
              <text:list text:style-name="id1-3-2-2-7-3-3">
                <text:list-item text:style-override="id1-3-2-2-7-3-3-1">
                  <text:number>a.</text:number>
                  <text:p text:style-name="al">het verwerken van de gegevens in de basisregistratie personen overeenkomstig de voorschriften van de krachtens de wet voorgeschreven systeembeschrijving (Logisch Ontwerp GBA) en de handleiding uitvoeringsprocedures, voor zover daartoe door de functioneel (applicatie-)beheerder geautoriseerd;</text:p>
                </text:list-item>
                <text:list-item text:style-override="id1-3-2-2-7-3-3-2">
                  <text:number>b.</text:number>
                  <text:p text:style-name="al">het verzamelen van de daarvoor bestemde gegevens;</text:p>
                </text:list-item>
                <text:list-item text:style-override="id1-3-2-2-7-3-3-3">
                  <text:number>c.</text:number>
                  <text:p text:style-name="al">de archivering van de brondocumenten op grond waarvan de gegevens zijn verwerkt;</text:p>
                </text:list-item>
                <text:list-item text:style-override="id1-3-2-2-7-3-3-4">
                  <text:number>d.</text:number>
                  <text:p text:style-name="al">de behandeling van mutaties;</text:p>
                </text:list-item>
                <text:list-item text:style-override="id1-3-2-2-7-3-3-5">
                  <text:number>e.</text:number>
                  <text:p text:style-name="al">de behandeling van het netwerkverkeer;</text:p>
                </text:list-item>
                <text:list-item text:style-override="id1-3-2-2-7-3-3-6">
                  <text:number>f.</text:number>
                  <text:p text:style-name="al">de behandeling van de foutverslagen, voortvloeiend uit de inkomende netwerkberichten;</text:p>
                </text:list-item>
                <text:list-item text:style-override="id1-3-2-2-7-3-3-7">
                  <text:number>g.</text:number>
                  <text:p text:style-name="al">de toetsing van de waarde die aan overgelegde brondocumenten kan worden toegekend aan de hand van artikel 2.8 van de Wet BRP en ziet erop toe dat geen gegevens worden verwerkt uit documenten waaraan bij of krachtens de Wet BRP geen ontleningstatus is gegeven;</text:p>
                </text:list-item>
                <text:list-item text:style-override="id1-3-2-2-7-3-3-8">
                  <text:number>h.</text:number>
                  <text:p text:style-name="al">de dagelijkse controle van de in de basisregistratie personen aangebrachte actualiseringen;</text:p>
                </text:list-item>
                <text:list-item text:style-override="id1-3-2-2-7-3-3-9">
                  <text:number>i.</text:number>
                  <text:p text:style-name="al">de kennisgeving aan de ingeschrevene voor wat betreft de verwerking van:</text:p>
                  <text:list text:style-name="id1-3-2-2-7-3-3-9-3">
                    <text:list-item text:style-override="id1-3-2-2-7-3-3-9-3-1">
                      <text:number>•</text:number>
                      <text:p text:style-name="al">wijziging van het naamgebruik;</text:p>
                    </text:list-item>
                    <text:list-item text:style-override="id1-3-2-2-7-3-3-9-3-2">
                      <text:number>•</text:number>
                      <text:p text:style-name="al">vervolginschrijving voor zover het een adreswijziging betreft die leidt tot opname in de basisregistratie personen;</text:p>
                    </text:list-item>
                  </text:list>
                </text:list-item>
                <text:list-item text:style-override="id1-3-2-2-7-3-3-10">
                  <text:number>j.</text:number>
                  <text:p text:style-name="al">de toezending van de complete persoonslijst aan de ingeschrevene ingeval van een inschrijving in de basisregistratie personen;</text:p>
                </text:list-item>
                <text:list-item text:style-override="id1-3-2-2-7-3-3-11">
                  <text:number>k.</text:number>
                  <text:p text:style-name="al">de afhandeling van de verzoeken om inzage in de basisregistratie personen overeenkomstig artikel 2.55 van de Wet BRP respectievelijk artikel 15 van de Algemene verordening gegevensbescherming (inzage);</text:p>
                </text:list-item>
                <text:list-item text:style-override="id1-3-2-2-7-3-3-12">
                  <text:number>l.</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7-3-3-13">
                  <text:number>m.</text:number>
                  <text:p text:style-name="al">de afhandeling van verzoeken ingevolge de artikelen 17 en 21 van de Algemene verordening gegevensbescherming;</text:p>
                </text:list-item>
                <text:list-item text:style-override="id1-3-2-2-7-3-3-14">
                  <text:number>n.</text:number>
                  <text:p text:style-name="al">de kennisgeving ingevolge artikel 19 van de Algemene verordening gegevensbescherming;</text:p>
                </text:list-item>
                <text:list-item text:style-override="id1-3-2-2-7-3-3-15">
                  <text:number>o.</text:number>
                  <text:p text:style-name="al">de afhandeling van verzoeken om inzage in verstrekkingen uit de basisregistratie personen aan overheidsorganen en derden.</text:p>
                </text:list-item>
              </text:list>
              <text:p text:style-name="al"/>
            </text:section>
            <text:section text:name="artikel_id1-3-2-2-7-4" text:style-name="artikel">
              <text:p text:style-name="artikel_kop_titel"><text:span text:style-name="artikel_kop_label">Artikel</text:span> <text:span text:style-name="artikel_kop_nr">30</text:span> </text:p>
              <text:p text:style-name="al">De gegevensverwerkers:</text:p>
              <text:list text:style-name="id1-3-2-2-7-4-3">
                <text:list-item text:style-override="id1-3-2-2-7-4-3-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7-4-3-2">
                  <text:number>b.</text:number>
                  <text:p text:style-name="al">beslissen over het verwerken van resultaten van onderzoeken die zijn ingesteld naar aanleiding van een melding van een overheidsorgaan;</text:p>
                </text:list-item>
                <text:list-item text:style-override="id1-3-2-2-7-4-3-3">
                  <text:number>c.</text:number>
                  <text:p text:style-name="al">stellen overheidsorganen in kennis van de beslissing ingevolge sub b van dit artik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toezichthouder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p text:style-name="al"/>
            </text:section>
            <text:section text:name="artikel_id1-3-2-2-8-4" text:style-name="artikel">
              <text:p text:style-name="artikel_kop_titel"><text:span text:style-name="artikel_kop_label">Artikel</text:span> <text:span text:style-name="artikel_kop_nr">32</text:span> </text:p>
              <text:p text:style-name="al">De toezichthouder: </text:p>
              <text:list text:style-name="id1-3-2-2-8-4-3">
                <text:list-item text:style-override="id1-3-2-2-8-4-3-1">
                  <text:number>a.</text:number>
                  <text:p text:style-name="al">controleert of de burger voldoet aan zijn verplichtingen met betrekking tot de inschrijving in de BRP (artikel 2.38 Wet BRP), de wijziging van diens adres (2.39 Wet BRP), het rechtmatig gebruik van een briefadres (2.40 t/m 2.42 Wet BRP), zijn vertrek uit Nederland (2.43 Wet BRP) en de verstrekking van alle inlichtingen die nodig zijn voor de bijhouding van de BRP;</text:p>
                </text:list-item>
                <text:list-item text:style-override="id1-3-2-2-8-4-3-2">
                  <text:number>b.</text:number>
                  <text:p text:style-name="al">ziet er op toe dat, indien de burger niet zelf aan zijn verplichtingen voldoet of kan voldoen, de verplichtingen worden vervuld door degene die daartoe bevoegd is op grond van de artikelen 2.49 en 2.50 van de Wet BRP. </text:p>
                </text:list-item>
              </text:list>
              <text:p text:style-name="al"/>
            </text:section>
            <text:section text:name="artikel_id1-3-2-2-8-5" text:style-name="artikel">
              <text:p text:style-name="artikel_kop_titel"><text:span text:style-name="artikel_kop_label">Artikel</text:span> <text:span text:style-name="artikel_kop_nr">33</text:span> </text:p>
              <text:list text:style-name="id1-3-2-2-8-5-2">
                <text:list-item text:style-override="id1-3-2-2-8-5-2-1">
                  <text:number>1.</text:number>
                  <text:p text:style-name="al">De toezichthouder ontleent de bevoegdheden in lid 2 aan hoofdstuk 5 van de Algemene wet bestuursrecht.</text:p>
                </text:list-item>
                <text:list-item text:style-override="id1-3-2-2-8-5-2-2">
                  <text:number>2.</text:number>
                  <text:p text:style-name="al">De toezichthouder is in verband met de uitvoering van de taken als genoemd in artikel 32, bevoegd:</text:p>
                  <text:list text:style-name="id1-3-2-2-8-5-2-2-3">
                    <text:list-item text:style-override="id1-3-2-2-8-5-2-2-3-1">
                      <text:number>a.</text:number>
                      <text:p text:style-name="al">met uitzondering van het zonder toestemming van een bewoner betreden van een woning, elke plaats te betreden met inbeslagname van apparatuur (zoals laptop, fotocamera);</text:p>
                    </text:list-item>
                    <text:list-item text:style-override="id1-3-2-2-8-5-2-2-3-2">
                      <text:number>b.</text:number>
                      <text:p text:style-name="al">zich zo nodig toegang verschaffen met behulp van de politie;</text:p>
                    </text:list-item>
                    <text:list-item text:style-override="id1-3-2-2-8-5-2-2-3-3">
                      <text:number>c.</text:number>
                      <text:p text:style-name="al">zich te laten vergezellen door personen die door hem zijn aangewezen;</text:p>
                    </text:list-item>
                    <text:list-item text:style-override="id1-3-2-2-8-5-2-2-3-4">
                      <text:number>d.</text:number>
                      <text:p text:style-name="al">inlichtingen te vorderen;</text:p>
                    </text:list-item>
                    <text:list-item text:style-override="id1-3-2-2-8-5-2-2-3-5">
                      <text:number>e.</text:number>
                      <text:p text:style-name="al">inzage te vorderen van een identiteitsbewijs;</text:p>
                    </text:list-item>
                    <text:list-item text:style-override="id1-3-2-2-8-5-2-2-3-6">
                      <text:number>f.</text:number>
                      <text:p text:style-name="al">zakelijke gegevens te vorderen, kopieën te maken of documenten mee te nemen om te kopiëren;</text:p>
                    </text:list-item>
                    <text:list-item text:style-override="id1-3-2-2-8-5-2-2-3-7">
                      <text:number>g.</text:number>
                      <text:p text:style-name="al">onderzoek te doen;</text:p>
                    </text:list-item>
                    <text:list-item text:style-override="id1-3-2-2-8-5-2-2-3-8">
                      <text:number>h.</text:number>
                      <text:p text:style-name="al">rapport op te maken ter zake een geconstateerde overtreding van de bepalingen van de Wet BRP, als genoemd in artikel 32.</text:p>
                    </text:list-item>
                  </text:list>
                </text:list-item>
              </text:list>
              <text:p text:style-name="al"/>
            </text:section>
            <text:section text:name="artikel_id1-3-2-2-8-6" text:style-name="artikel">
              <text:p text:style-name="artikel_kop_titel"><text:span text:style-name="artikel_kop_label">Artikel</text:span> <text:span text:style-name="artikel_kop_nr">34</text:span> </text:p>
              <text:p text:style-name="al">De toezichthouder voert zijn werkzaamheden uit in samenspraak met de gegevensverwerkers en koppelt het resultaat van zijn werkzaamheden terug aan de gegevensverwerkers.</text:p>
              <text:p text:style-name="al"/>
            </text:section>
            <text:section text:name="artikel_id1-3-2-2-8-7" text:style-name="artikel">
              <text:p text:style-name="artikel_kop_titel"><text:span text:style-name="artikel_kop_label">Artikel</text:span> <text:span text:style-name="artikel_kop_nr">35</text:span> </text:p>
              <text:p text:style-name="al">De toezichthouder legt het resultaat van zijn werkzaamheden vast in een onderzoekrapportage en draagt zorg voor dossiervorming.</text:p>
              <text:p text:style-name="al"/>
            </text:section>
            <text:p text:style-name="hoofdstuk_bottom"/>
          </text:section>
          <text:section text:name="hoofdstuk_id1-3-2-2-9" text:style-name="hoofdstuk">
            <text:p text:style-name="hoofdstuk_kop"><text:span text:style-name="label">Hoofdstuk</text:span> <text:span text:style-name="nr">9</text:span> Het beveiligingsbeheer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6</text:span> </text:p>
              <text:list text:style-name="id1-3-2-2-9-3-2">
                <text:list-item text:style-override="id1-3-2-2-9-3-2-1">
                  <text:number>1.</text:number>
                  <text:p text:style-name="al">De beveiligingsbeheerder is verantwoordelijk voor de inrichting, organisatie en uitvoering van het informatiebeveiligingsbeleid op het gebied van de persoonsinformatievoorziening.</text:p>
                </text:list-item>
                <text:list-item text:style-override="id1-3-2-2-9-3-2-2">
                  <text:number>2.</text:number>
                  <text:p text:style-name="al">De beveiligingsbeheerder is in het bijzonder verantwoordelijk voor de opstelling en uitvoering van de beveiligingsrichtlijnen BRP en Waardedocumenten voor de gemeentelijke voorzieningen waarmee de gemeente Súdwest-Fryslân uitvoering geeft aan de Wet BRP.</text:p>
                </text:list-item>
              </text:list>
              <text:p text:style-name="al"/>
            </text:section>
            <text:section text:name="artikel_id1-3-2-2-9-4" text:style-name="artikel">
              <text:p text:style-name="artikel_kop_titel"><text:span text:style-name="artikel_kop_label">Artikel</text:span> <text:span text:style-name="artikel_kop_nr">37</text:span> </text:p>
              <text:list text:style-name="id1-3-2-2-9-4-2">
                <text:list-item text:style-override="id1-3-2-2-9-4-2-1">
                  <text:number>1.</text:number>
                  <text:p text:style-name="al">De beveiligingsbeheerder ondersteunt en adviseert de informatiebeheerder op het gebied van informatiebeveiliging.</text:p>
                </text:list-item>
                <text:list-item text:style-override="id1-3-2-2-9-4-2-2">
                  <text:number>2.</text:number>
                  <text:p text:style-name="al">De beveiligingsbeheerder coördineert de uitvoering van de beveiligingsmaatregelen van de beveiligingsrichtlijnen BRP en Waardedocumenten.</text:p>
                </text:list-item>
              </text:list>
              <text:p text:style-name="al"/>
            </text:section>
            <text:section text:name="artikel_id1-3-2-2-9-5" text:style-name="artikel">
              <text:p text:style-name="artikel_kop_titel"><text:span text:style-name="artikel_kop_label">Artikel</text:span> <text:span text:style-name="artikel_kop_nr">38</text:span> </text:p>
              <text:p text:style-name="al">De beveiligingsbeheerder is bevoegd:</text:p>
              <text:list text:style-name="id1-3-2-2-9-5-3">
                <text:list-item text:style-override="id1-3-2-2-9-5-3-1">
                  <text:number>a.</text:number>
                  <text:p text:style-name="al">uit hoofde van diens verantwoordelijkheid als bedoeld in artikel 36, alle gebruikers van gegevens uit de basisregistratie personen aanwijzingen te geven;</text:p>
                </text:list-item>
                <text:list-item text:style-override="id1-3-2-2-9-5-3-2">
                  <text:number>b.</text:number>
                  <text:p text:style-name="al">ongevraagd advies uit te brengen over alle procedures en producten die betrekking hebben op de basisregistratie personen, waarbij de beveiliging in het geding is.</text:p>
                </text:list-item>
              </text:list>
              <text:p text:style-name="al"/>
            </text:section>
            <text:section text:name="artikel_id1-3-2-2-9-6" text:style-name="artikel">
              <text:p text:style-name="artikel_kop_titel"><text:span text:style-name="artikel_kop_label">Artikel</text:span> <text:span text:style-name="artikel_kop_nr">39</text:span> </text:p>
              <text:p text:style-name="al">De beveiligingsbeheerder:</text:p>
              <text:list text:style-name="id1-3-2-2-9-6-3">
                <text:list-item text:style-override="id1-3-2-2-9-6-3-1">
                  <text:number>a.</text:number>
                  <text:p text:style-name="al">onderkent en reageert op incidenten en adviseert over de maatregelen die nodig zijn om de gevolgen van een incident te beperken en om herhaling te voorkomen;</text:p>
                </text:list-item>
                <text:list-item text:style-override="id1-3-2-2-9-6-3-2">
                  <text:number>b.</text:number>
                  <text:p text:style-name="al">stelt passende normen en controlemaatregelen op;</text:p>
                </text:list-item>
                <text:list-item text:style-override="id1-3-2-2-9-6-3-3">
                  <text:number>c.</text:number>
                  <text:p text:style-name="al">implementeert beveiligingsmaatregelen;</text:p>
                </text:list-item>
                <text:list-item text:style-override="id1-3-2-2-9-6-3-4">
                  <text:number>d.</text:number>
                  <text:p text:style-name="al">coördineert en handhaaft de uitvoering van de maatregelen als genoemd onder c.</text:p>
                </text:list-item>
              </text:list>
              <text:p text:style-name="al"/>
            </text:section>
            <text:section text:name="artikel_id1-3-2-2-9-7" text:style-name="artikel">
              <text:p text:style-name="artikel_kop_titel"><text:span text:style-name="artikel_kop_label">Artikel</text:span> <text:span text:style-name="artikel_kop_nr">40</text:span> </text:p>
              <text:p text:style-name="al">De beveiligingsbeheerder is het aanspreekpunt op het gebied van informatiebeveiliging en bevordert het beveiligingsbewustzijn bij management en medewerkers.</text:p>
              <text:p text:style-name="al"/>
            </text:section>
            <text:section text:name="artikel_id1-3-2-2-9-8" text:style-name="artikel">
              <text:p text:style-name="artikel_kop_titel"><text:span text:style-name="artikel_kop_label">Artikel</text:span> <text:span text:style-name="artikel_kop_nr">41</text:span> </text:p>
              <text:p text:style-name="al">De beveiligingsbeheerder:</text:p>
              <text:list text:style-name="id1-3-2-2-9-8-3">
                <text:list-item text:style-override="id1-3-2-2-9-8-3-1">
                  <text:number>a.</text:number>
                  <text:p text:style-name="al">neemt deel aan het in artikel 4, onder e genoemde overleg;</text:p>
                </text:list-item>
                <text:list-item text:style-override="id1-3-2-2-9-8-3-2">
                  <text:number>b.</text:number>
                  <text:p text:style-name="al">participeert in de ontwikkeling en formulering van het gemeentebrede informatiebeveiligingsbeleid.</text:p>
                </text:list-item>
              </text:list>
              <text:p text:style-name="al"/>
            </text:section>
            <text:section text:name="artikel_id1-3-2-2-9-9" text:style-name="artikel">
              <text:p text:style-name="artikel_kop_titel"><text:span text:style-name="artikel_kop_label">Artikel</text:span> <text:span text:style-name="artikel_kop_nr">42</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p text:style-name="al"/>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43</text:span> </text:p>
              <text:p text:style-name="al">De controller informatiebeveiliging is verantwoordelijk voor het toezicht op de naleving van de beveiligingsmaatregelen en -procedures zoals uitgewerkt in de beveiligingsrichtlijnen BRP en Waardedocumenten, met inachtneming van de voor de gemeenten vastgestelde Baseline Informatiebeveiliging Overheid (BIO).</text:p>
              <text:p text:style-name="al"/>
            </text:section>
            <text:section text:name="artikel_id1-3-2-2-10-4" text:style-name="artikel">
              <text:p text:style-name="artikel_kop_titel"><text:span text:style-name="artikel_kop_label">Artikel</text:span> <text:span text:style-name="artikel_kop_nr">44</text:span> </text:p>
              <text:p text:style-name="al">De controller informatiebeveiliging is bevoegd om het management van team Burgerzaken dwingende adviezen te geven, ten aanzien van de naleving van beveiligingsvoorschriften die voortvloeien uit de Wet BRP en de beveiligingsrichtlijnen BRP en Waardedocumenten.</text:p>
              <text:p text:style-name="al"/>
            </text:section>
            <text:section text:name="artikel_id1-3-2-2-10-5" text:style-name="artikel">
              <text:p text:style-name="artikel_kop_titel"><text:span text:style-name="artikel_kop_label">Artikel</text:span> <text:span text:style-name="artikel_kop_nr">45</text:span> </text:p>
              <text:p text:style-name="al">De controller informatiebeveiliging ziet er op toe dat:</text:p>
              <text:list text:style-name="id1-3-2-2-10-5-3">
                <text:list-item text:style-override="id1-3-2-2-10-5-3-1">
                  <text:number>a.</text:number>
                  <text:p text:style-name="al">beveiligingsvoorschriften die voortvloeien uit de Wet BRP en de beveiligingsrichtlijnen BRP en Waardedocumenten worden nageleefd;</text:p>
                </text:list-item>
                <text:list-item text:style-override="id1-3-2-2-10-5-3-2">
                  <text:number>b.</text:number>
                  <text:p text:style-name="al">de in deze regeling opgenomen bepalingen inzake beveiliging worden nageleefd.</text:p>
                </text:list-item>
              </text:list>
              <text:p text:style-name="al"/>
            </text:section>
            <text:section text:name="artikel_id1-3-2-2-10-6" text:style-name="artikel">
              <text:p text:style-name="artikel_kop_titel"><text:span text:style-name="artikel_kop_label">Artikel</text:span> <text:span text:style-name="artikel_kop_nr">46</text:span> </text:p>
              <text:p text:style-name="al">De controller informatiebeveiliging adviseert het college rechtstreeks over beveiligingsaspecten die uit de beveiligingsrichtlijnen BRP en Waardedocumenten voortvloeien. </text:p>
              <text:p text:style-name="al"/>
            </text:section>
            <text:section text:name="artikel_id1-3-2-2-10-7" text:style-name="artikel">
              <text:p text:style-name="artikel_kop_titel"><text:span text:style-name="artikel_kop_label">Artikel</text:span> <text:span text:style-name="artikel_kop_nr">47</text:span> </text:p>
              <text:p text:style-name="al">De controller informatiebeveiliging voorziet in een jaarlijks verslag over de activiteiten inzake het beveiligingsbeheer van de gemeentelijke voorziening.</text:p>
              <text:p text:style-name="al"/>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48</text:span> </text:p>
              <text:p text:style-name="al">De in deze regeling voorkomende begrippen zijn opgenomen in de bijlage bij de regeling.</text:p>
              <text:p text:style-name="al"/>
            </text:section>
            <text:section text:name="artikel_id1-3-2-2-11-4" text:style-name="artikel">
              <text:p text:style-name="artikel_kop_titel"><text:span text:style-name="artikel_kop_label">Artikel</text:span> <text:span text:style-name="artikel_kop_nr">49</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p text:style-name="al"/>
            </text:section>
            <text:section text:name="artikel_id1-3-2-2-11-5" text:style-name="artikel">
              <text:p text:style-name="artikel_kop_titel"><text:span text:style-name="artikel_kop_label">Artikel</text:span> <text:span text:style-name="artikel_kop_nr">50</text:span> </text:p>
              <text:list text:style-name="id1-3-2-2-11-5-2">
                <text:list-item text:style-override="id1-3-2-2-11-5-2-1">
                  <text:number>1.</text:number>
                  <text:p text:style-name="al">De Regeling beheer en toezicht Basisregistratie Personen Súdwest-Fryslân (Regeling beheer en toezicht BRP), vastgesteld op 16 september 2014, wordt ingetrokken.</text:p>
                </text:list-item>
                <text:list-item text:style-override="id1-3-2-2-11-5-2-2">
                  <text:number>2.</text:number>
                  <text:p text:style-name="al">Deze regeling treedt in werking op de eerste dag na bekendmaking.</text:p>
                </text:list-item>
                <text:list-item text:style-override="id1-3-2-2-11-5-2-3">
                  <text:number>3.</text:number>
                  <text:p text:style-name="al">Deze regeling wordt aangehaald als Regeling beheer en toezicht basisregistratie personen Súdwest-Fryslân 2022 (Regeling beheer en toezicht BRP).</text:p>
                </text:list-item>
              </text:list>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 februari 2022,</text:span></text:p>
            <text:p><text:span text:style-name="functie">mr. drs. J.A. de Vries, burgemeester</text:span></text:p>
            <text:p><text:span text:style-name="functie">G. Heeg,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146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6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6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artikel 1.11 van de Wet basisregistratie personen]|[1.0:c:BWBR0033715&amp;artikel=1.11&amp;g=2022-01-01</meta:user-defined>
    <meta:user-defined meta:name="DCTERMS.alternative">Regeling beheer en toezicht basisregistratie personen Súdwest-Fryslân 2022</meta:user-defined>
    <dc:language>nl</dc:language>
    <meta:user-defined meta:name="OVERHEIDop.locatietype/OVERHEIDop.gebiedsmarkering">Gemeente</meta:user-defined>
    <meta:user-defined meta:name="DC.title">Regeling beheer en toezicht basisregistratie personen Súdwest-Fryslân 2022</meta:user-defined>
    <meta:user-defined meta:name="DCTERMS.W3CDTF/DCTERMS.available">2022-02-17</meta:user-defined>
    <meta:user-defined meta:name="OVERHEIDop.externeBijlage">Regeling basisregistratie; bijlage definities|exb-2022-9880</meta:user-defined>
    <meta:user-defined meta:name="DCTERMS.W3CDTF/OVERHEIDop.jaargang">2022</meta:user-defined>
    <meta:user-defined meta:name="OVERHEIDop.publicationIssue">71465</meta:user-defined>
    <meta:user-defined meta:name="OVERHEIDop.betreftRegeling">CVDR673013_1</meta:user-defined>
    <meta:user-defined meta:name="OVERHEIDop.GmbID/DC.identifier">gmb-2022-71465</meta:user-defined>
    <meta:user-defined meta:name="xs:date/OVERHEIDop.startdatum">2022-02-18</meta:user-defined>
    <meta:user-defined meta:name="OVERHEIDop.versieInformatie"/>
  </office:meta>
</office:document-meta>
</file>