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222, 2935 B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2 een besluit genomen op de reguliere aanvraag met zaaknummer SXO-20212211 voor een omgevingsvergunning voor het vernieuwen van de woning op locatie IJsseldijk-Noord 222, 2935 B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46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6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6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Jsseldijk-Noord 222, 2935 BN Ouderkerk aan den IJssel</meta:user-defined>
    <meta:user-defined meta:name="DCTERMS.W3CDTF/DCTERMS.available">2022-02-17</meta:user-defined>
    <meta:user-defined meta:name="DCTERMS.W3CDTF/OVERHEIDop.jaargang">2022</meta:user-defined>
    <meta:user-defined meta:name="OVERHEIDop.publicationIssue">71464</meta:user-defined>
    <meta:user-defined meta:name="OVERHEIDop.GmbID/DC.identifier">gmb-2022-71464</meta:user-defined>
    <meta:user-defined meta:name="OVERHEIDop.versieInformatie"/>
  </office:meta>
</office:document-meta>
</file>