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Noord 101 (kad.perc. W 95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1647</text:span>
          </text:p>
            <text:p text:style-name="common-al">Gemeente Amstelveen heeft op 14 februari 2022 een aanvraag omgevingsvergunning ontvangen voor het bouwen van een damwand t.b.v. versterking van de grond bij de garage. De locatie is Amsteldijk Noord 101 (kad.perc. W 95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146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6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6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Amstelveen - aanvraag omgevingsvergunning ontvangen - Amsteldijk Noord 101 (kad.perc. W 958) in Amstelveen</meta:user-defined>
    <meta:user-defined meta:name="DCTERMS.W3CDTF/DCTERMS.available">2022-02-17</meta:user-defined>
    <meta:user-defined meta:name="DCTERMS.W3CDTF/OVERHEIDop.jaargang">2022</meta:user-defined>
    <meta:user-defined meta:name="OVERHEIDop.publicationIssue">71463</meta:user-defined>
    <meta:user-defined meta:name="OVERHEIDop.GmbID/DC.identifier">gmb-2022-71463</meta:user-defined>
    <meta:user-defined meta:name="OVERHEIDop.versieInformatie"/>
  </office:meta>
</office:document-meta>
</file>