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Stadscafé Jan - Grote Markt 32 6511 KB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2</text:p>
            <text:p text:style-name="common-al">
            <text:span text:style-name="nadrukvet">Omschrijving: </text:span>Terrasvergunning (Grote Markt 32 6511 K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100233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3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februari 2022 tot en met 29 maart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45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5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5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Stadscafé Jan - Grote Markt 32 6511 KB  Nijme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456</meta:user-defined>
    <meta:user-defined meta:name="OVERHEIDop.GmbID/DC.identifier">gmb-2022-71456</meta:user-defined>
    <meta:user-defined meta:name="OVERHEIDop.versieInformatie"/>
  </office:meta>
</office:document-meta>
</file>