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op de woning aan Populierenlaan 11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>•</text:number>
                <text:p text:style-name="al">
                <text:span text:style-name="nadrukvet">Populierenlaan 117</text:span>: het plaatsen van een dakopbouw op de woning (datum ontvangst: 3 februari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7145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5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5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op de woning aan Populierenlaan 117 te Krimpen aan den IJsse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1453</meta:user-defined>
    <meta:user-defined meta:name="OVERHEIDop.GmbID/DC.identifier">gmb-2022-71453</meta:user-defined>
    <meta:user-defined meta:name="OVERHEIDop.versieInformatie"/>
  </office:meta>
</office:document-meta>
</file>