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Zeeland Z2022-00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-02-2022 een aanvraag omgevingsvergunning ontvangen.</text:p>
            <text:p text:style-name="common-al">Het betreft een aanvraag op locatie Voederheil Zeeland, met omschrijving bouwen van een brandweerkazerne met kantoren en werkplaatsen.</text:p>
            <text:p text:style-name="common-al">De zaak is geregistreerd onder nummer Z2022-000677 en is aangevraagd voor de volgende onderdelen: Bouwen, Uitweg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4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77</meta:user-defined>
    <meta:user-defined meta:name="DCTERMS.abstract">bouwen van een brandweerkazerne met kantoren en werkplaatsen</meta:user-defined>
    <dc:language>nl</dc:language>
    <meta:user-defined meta:name="OVERHEIDop.locatietype/OVERHEIDop.gebiedsmarkering">Punt</meta:user-defined>
    <meta:user-defined meta:name="DC.title">Ingediende aanvraag omgevingsvergunning Voederheil Zeeland Z2022-000677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47</meta:user-defined>
    <meta:user-defined meta:name="OVERHEIDop.GmbID/DC.identifier">gmb-2022-71447</meta:user-defined>
    <meta:user-defined meta:name="OVERHEIDop.versieInformatie"/>
  </office:meta>
</office:document-meta>
</file>