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in de achtertuin aan Schoverzeil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
                <text:span text:style-name="nadrukvet">Schoverzeil 26:</text:span> het plaatsen van een tuinhuis in de achtertuin (datum ontvangst: 7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144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4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in de achtertuin aan Schoverzeil 26 te Krimpen aan den IJss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1443</meta:user-defined>
    <meta:user-defined meta:name="OVERHEIDop.GmbID/DC.identifier">gmb-2022-71443</meta:user-defined>
    <meta:user-defined meta:name="OVERHEIDop.versieInformatie"/>
  </office:meta>
</office:document-meta>
</file>