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Middenweg 48, 1463HC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de exploitatievergunning horecabedrijf voor het restaurant aan de Middenweg 48, 1463HC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43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3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Middenweg 48, 1463HC Noordbeemst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34</meta:user-defined>
    <meta:user-defined meta:name="OVERHEIDop.GmbID/DC.identifier">gmb-2022-71434</meta:user-defined>
    <meta:user-defined meta:name="OVERHEIDop.versieInformatie"/>
  </office:meta>
</office:document-meta>
</file>